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text-properties style:font-name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3" style:parent-style-name="Standard" style:family="paragraph">
      <style:text-properties style:font-name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8" style:parent-style-name="Standard" style:list-style-name="WWNum3" style:family="paragraph">
      <style:paragraph-properties fo:text-align="justify" fo:margin-left="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9" style:parent-style-name="Standard" style:list-style-name="WWNum3" style:family="paragraph">
      <style:paragraph-properties fo:text-align="justify" fo:margin-left="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0" style:parent-style-name="Standard" style:family="paragraph">
      <style:paragraph-properties fo:margin-left="2.2638in" fo:text-indent="-2.2638in">
        <style:tab-stops>
          <style:tab-stop style:type="left" style:position="2.165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" style:parent-style-name="Standard" style:family="paragraph">
      <style:paragraph-properties fo:text-align="center" fo:margin-left="2.2638in" fo:text-indent="-2.2638in">
        <style:tab-stops>
          <style:tab-stop style:type="left" style:position="2.1659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text-properties style:font-name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24" style:parent-style-name="Standard" style:family="paragraph">
      <style:text-properties style:font-name="Times New Roman" fo:color="#000000" fo:font-size="11pt" style:font-size-asian="11pt" style:font-size-complex="11pt"/>
    </style:style>
    <style:style style:name="P25" style:parent-style-name="Standard" style:list-style-name="WWNum17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26" style:parent-style-name="Standard" style:list-style-name="WWNum17" style:family="paragraph">
      <style:paragraph-properties fo:text-align="justify" fo:margin-left="0.3152in" fo:text-indent="-0.2361in">
        <style:tab-stops/>
      </style:paragraph-properties>
    </style:style>
    <style:style style:name="T2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8" style:parent-style-name="Uwydatnienie" style:family="text">
      <style:text-properties style:font-name="Times New Roman" fo:font-style="normal" style:font-style-asian="normal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0" style:parent-style-name="Standard" style:list-style-name="WWNum17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1" style:parent-style-name="Standard" style:list-style-name="WWNum17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2" style:parent-style-name="Standard" style:list-style-name="WWNum17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3" style:parent-style-name="Standard" style:list-style-name="WWNum17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3" style:parent-style-name="Standard" style:list-style-name="WWNum17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6" style:parent-style-name="Standard" style:list-style-name="WWNum17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0.3152in" fo:text-indent="-0.2361in">
        <style:tab-stops/>
      </style:paragraph-properties>
    </style:style>
    <style:style style:name="T49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P51" style:parent-style-name="Standard" style:list-style-name="WWNum17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52" style:parent-style-name="Standard" style:list-style-name="WWNum17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53" style:parent-style-name="Standard" style:list-style-name="WWNum17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text-properties style:font-name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text-properties style:font-name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8" style:parent-style-name="Standard" style:family="paragraph">
      <style:text-properties style:font-name="Times New Roman" fo:color="#000000" fo:font-size="11pt" style:font-size-asian="11pt" style:font-size-complex="11pt"/>
    </style:style>
    <style:style style:name="P59" style:parent-style-name="Standard" style:list-style-name="WWNum1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0" style:parent-style-name="Standard" style:list-style-name="WWNum37" style:family="paragraph">
      <style:paragraph-properties fo:text-align="justify" fo:margin-left="0.5513in" fo:text-indent="-0.1576in">
        <style:tab-stops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1" style:parent-style-name="Standard" style:list-style-name="WWNum37" style:family="paragraph">
      <style:paragraph-properties fo:text-align="justify" fo:margin-left="0.5513in" fo:text-indent="-0.1576in">
        <style:tab-stops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2" style:parent-style-name="Standard" style:list-style-name="WWNum37" style:family="paragraph">
      <style:paragraph-properties fo:text-align="justify" fo:margin-left="0.5513in" fo:text-indent="-0.1576in">
        <style:tab-stops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3" style:parent-style-name="Standard" style:list-style-name="WWNum37" style:family="paragraph">
      <style:paragraph-properties fo:text-align="justify" fo:margin-left="0.5513in" fo:text-indent="-0.1576in">
        <style:tab-stops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4" style:parent-style-name="Standard" style:list-style-name="WWNum37" style:family="paragraph">
      <style:paragraph-properties fo:text-align="justify" fo:margin-left="0.5513in" fo:text-indent="-0.1576in">
        <style:tab-stops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" style:parent-style-name="Standard" style:list-style-name="WWNum37" style:family="paragraph">
      <style:paragraph-properties fo:text-align="justify" fo:margin-left="0.5513in" fo:text-indent="-0.1576in">
        <style:tab-stops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" style:parent-style-name="Standard" style:list-style-name="WWNum37" style:family="paragraph">
      <style:paragraph-properties fo:text-align="justify" fo:margin-left="0.5513in" fo:text-indent="-0.1576in">
        <style:tab-stops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" style:parent-style-name="Standard" style:list-style-name="WWNum37" style:family="paragraph">
      <style:paragraph-properties fo:text-align="justify" fo:margin-left="0.5513in" fo:text-indent="-0.1576in">
        <style:tab-stops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8" style:parent-style-name="Standard" style:list-style-name="WWNum37" style:family="paragraph">
      <style:paragraph-properties fo:text-align="justify" fo:margin-left="0.5513in" fo:text-indent="-0.1576in">
        <style:tab-stops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9" style:parent-style-name="Standard" style:list-style-name="WWNum1" style:family="paragraph">
      <style:paragraph-properties fo:text-align="justify" fo:text-indent="-0.3937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" style:parent-style-name="Standard" style:family="paragraph">
      <style:text-properties style:font-name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2" style:parent-style-name="Standard" style:family="paragraph">
      <style:text-properties style:font-name="Times New Roman" fo:color="#000000" fo:font-size="11pt" style:font-size-asian="11pt" style:font-size-complex="11pt"/>
    </style:style>
    <style:style style:name="P73" style:parent-style-name="Standard" style:list-style-name="WWNum4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4" style:parent-style-name="Standard" style:list-style-name="WWNum4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5" style:parent-style-name="Standard" style:list-style-name="WWNum4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6" style:parent-style-name="Standard" style:list-style-name="WWNum4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" style:parent-style-name="Standard" style:family="paragraph">
      <style:text-properties style:font-name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9" style:parent-style-name="Standard" style:family="paragraph">
      <style:text-properties style:font-name="Times New Roman" fo:color="#000000" fo:font-size="11pt" style:font-size-asian="11pt" style:font-size-complex="11pt"/>
    </style:style>
    <style:style style:name="P80" style:parent-style-name="Standard" style:list-style-name="WWNum49" style:family="paragraph">
      <style:paragraph-properties fo:text-align="justify" fo:text-indent="-0.3937in"/>
      <style:text-properties style:font-name="Times New Roman" fo:color="#000000" fo:font-size="11pt" style:font-size-asian="11pt" style:font-size-complex="11pt"/>
    </style:style>
    <style:style style:name="P81" style:parent-style-name="Standard" style:list-style-name="WWNum49" style:family="paragraph">
      <style:paragraph-properties fo:text-align="justify" fo:text-indent="-0.3937in"/>
      <style:text-properties style:font-name="Times New Roman" fo:color="#000000" fo:font-size="11pt" style:font-size-asian="11pt" style:font-size-complex="11pt"/>
    </style:style>
    <style:style style:name="P82" style:parent-style-name="Standard" style:family="paragraph">
      <style:text-properties style:font-name="Times New Roman" fo:color="#000000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text-properties style:font-name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6" style:parent-style-name="Standard" style:family="paragraph">
      <style:text-properties style:font-name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asian="TimesNewRoman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asian="TimesNewRoman" fo:font-weight="bold" style:font-weight-asian="bold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2" style:parent-style-name="Standard" style:family="paragraph">
      <style:text-properties style:font-name="Times New Roman" fo:color="#000000" fo:font-size="11pt" style:font-size-asian="11pt" style:font-size-complex="11pt"/>
    </style:style>
    <style:style style:name="P93" style:parent-style-name="Standard" style:list-style-name="WWNum15" style:family="paragraph">
      <style:paragraph-properties fo:text-align="justify">
        <style:tab-stops>
          <style:tab-stop style:type="left" style:position="-0.081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94" style:parent-style-name="Standard" style:list-style-name="WWNum15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5" style:parent-style-name="Standard" style:list-style-name="WWNum15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6" style:parent-style-name="Standard" style:list-style-name="WWNum15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7" style:parent-style-name="Standard" style:list-style-name="WWNum15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98" style:parent-style-name="Standard" style:list-style-name="WWNum15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99" style:parent-style-name="Standard" style:list-style-name="WWNum15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100" style:parent-style-name="Standard" style:list-style-name="WWNum15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</style:style>
    <style:style style:name="T101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P103" style:parent-style-name="Standard" style:list-style-name="WWNum26" style:family="paragraph">
      <style:paragraph-properties fo:text-align="justify" fo:text-indent="-0.3152in">
        <style:tab-stops>
          <style:tab-stop style:type="left" style:position="0.3125in"/>
        </style:tab-stops>
      </style:paragraph-properties>
    </style:style>
    <style:style style:name="T10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5" style:parent-style-name="Standard" style:list-style-name="WWNum26" style:family="paragraph">
      <style:paragraph-properties fo:text-align="justify" fo:margin-left="0.7083in" fo:text-indent="-0.3152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6" style:parent-style-name="Standard" style:list-style-name="WWNum26" style:family="paragraph">
      <style:paragraph-properties fo:text-align="justify" fo:margin-left="0.7083in" fo:text-indent="-0.3152in">
        <style:tab-stops>
          <style:tab-stop style:type="left" style:position="0.3125in"/>
        </style:tab-stops>
      </style:paragraph-properties>
    </style:style>
    <style:style style:name="T10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9" style:parent-style-name="Standard" style:list-style-name="WWNum1" style:family="paragraph">
      <style:text-properties style:font-name="Times New Roman" fo:color="#000000" fo:font-size="11pt" style:font-size-asian="11pt" style:font-size-complex="11pt"/>
    </style:style>
    <style:style style:name="P110" style:parent-style-name="Standard" style:list-style-name="WWNum29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11" style:parent-style-name="Standard" style:list-style-name="WWNum29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12" style:parent-style-name="Standard" style:list-style-name="WWNum29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13" style:parent-style-name="Standard" style:list-style-name="WWNum29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14" style:parent-style-name="Standard" style:list-style-name="WWNum29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15" style:parent-style-name="Standard" style:list-style-name="WWNum29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16" style:parent-style-name="Standard" style:list-style-name="WWNum29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17" style:parent-style-name="Standard" style:list-style-name="WWNum29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18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19" style:parent-style-name="Standard" style:list-style-name="WWNum22" style:family="paragraph">
      <style:paragraph-properties fo:text-align="justify" fo:margin-left="0.7083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20" style:parent-style-name="Standard" style:list-style-name="WWNum22" style:family="paragraph">
      <style:paragraph-properties fo:text-align="justify" fo:margin-left="0.7083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21" style:parent-style-name="Standard" style:list-style-name="WWNum22" style:family="paragraph">
      <style:paragraph-properties fo:text-align="justify" fo:margin-left="0.7083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22" style:parent-style-name="Standard" style:list-style-name="WWNum22" style:family="paragraph">
      <style:paragraph-properties fo:text-align="justify" fo:margin-left="0.7083in" fo:text-indent="-0.3152in">
        <style:tab-stops/>
      </style:paragraph-properties>
    </style:style>
    <style:style style:name="T12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P125" style:parent-style-name="Standard" style:list-style-name="WWNum22" style:family="paragraph">
      <style:paragraph-properties fo:text-align="justify" fo:margin-left="0.7083in" fo:text-indent="-0.3152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126" style:parent-style-name="Standard" style:list-style-name="WWNum22" style:family="paragraph">
      <style:paragraph-properties fo:text-align="justify" fo:margin-left="0.7083in" fo:text-indent="-0.3152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27" style:parent-style-name="Standard" style:list-style-name="WWNum22" style:family="paragraph">
      <style:paragraph-properties fo:text-align="justify" fo:margin-left="0.7083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28" style:parent-style-name="Standard" style:list-style-name="WWNum1" style:family="paragraph">
      <style:text-properties style:font-name="Times New Roman" fo:color="#000000" fo:font-size="11pt" style:font-size-asian="11pt" style:font-size-complex="11pt"/>
    </style:style>
    <style:style style:name="P129" style:parent-style-name="Standard" style:list-style-name="WWNum1" style:family="paragraph">
      <style:paragraph-properties fo:text-align="justify" fo:margin-left="0.7083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30" style:parent-style-name="Standard" style:list-style-name="WWNum1" style:family="paragraph">
      <style:paragraph-properties fo:text-align="justify" fo:margin-left="0.7083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31" style:parent-style-name="Standard" style:list-style-name="WWNum1" style:family="paragraph">
      <style:paragraph-properties fo:text-align="justify" fo:margin-left="0.7083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32" style:parent-style-name="Standard" style:list-style-name="WWNum1" style:family="paragraph">
      <style:paragraph-properties fo:text-align="justify" fo:margin-left="0.7083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33" style:parent-style-name="Standard" style:list-style-name="WWNum1" style:family="paragraph">
      <style:paragraph-properties fo:text-align="justify" fo:margin-left="0.7875in" fo:text-indent="-0.39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34" style:parent-style-name="Standard" style:list-style-name="WWNum1" style:family="paragraph">
      <style:paragraph-properties fo:text-align="justify" fo:margin-left="0.7083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35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36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37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38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39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0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41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42" style:parent-style-name="Standard" style:list-style-name="WWNum1" style:family="paragraph">
      <style:paragraph-properties fo:text-align="justify" fo:margin-left="0.827in" fo:text-indent="-0.2361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Standard" style:list-style-name="WWNum1" style:family="paragraph">
      <style:paragraph-properties fo:text-align="justify" fo:margin-left="0.827in" fo:text-indent="-0.2361in">
        <style:tab-stops>
          <style:tab-stop style:type="left" style:position="0.3937in"/>
        </style:tab-stops>
      </style:paragraph-properties>
    </style:style>
    <style:style style:name="T144" style:parent-style-name="Domyślnaczcionkaakapitu" style:family="text">
      <style:text-properties style:font-name="Times New Roman" fo:font-size="11pt" style:font-size-asian="11pt" style:font-size-complex="11pt"/>
    </style:style>
    <style:style style:name="P145" style:parent-style-name="Standard" style:list-style-name="WWNum1" style:family="paragraph">
      <style:paragraph-properties fo:text-align="justify" fo:margin-left="0.827in" fo:text-indent="-0.2361in">
        <style:tab-stops>
          <style:tab-stop style:type="left" style:position="0.3937in"/>
        </style:tab-stops>
      </style:paragraph-properties>
    </style:style>
    <style:style style:name="T146" style:parent-style-name="Domyślnaczcionkaakapitu" style:family="text">
      <style:text-properties style:font-name="Times New Roman" fo:font-size="11pt" style:font-size-asian="11pt" style:font-size-complex="11pt"/>
    </style:style>
    <style:style style:name="P147" style:parent-style-name="Standard" style:list-style-name="WWNum1" style:family="paragraph">
      <style:paragraph-properties fo:text-align="justify" fo:margin-left="0.827in" fo:text-indent="-0.2361in">
        <style:tab-stops>
          <style:tab-stop style:type="left" style:position="0.3937in"/>
        </style:tab-stops>
      </style:paragraph-properties>
    </style:style>
    <style:style style:name="T148" style:parent-style-name="Domyślnaczcionkaakapitu" style:family="text">
      <style:text-properties style:font-name="Times New Roman" fo:font-size="11pt" style:font-size-asian="11pt" style:font-size-complex="11pt"/>
    </style:style>
    <style:style style:name="P149" style:parent-style-name="Standard" style:list-style-name="WWNum1" style:family="paragraph">
      <style:paragraph-properties fo:text-align="justify" fo:margin-left="0.827in" fo:text-indent="-0.2361in">
        <style:tab-stops>
          <style:tab-stop style:type="left" style:position="0.3937in"/>
        </style:tab-stops>
      </style:paragraph-properties>
    </style:style>
    <style:style style:name="T150" style:parent-style-name="Domyślnaczcionkaakapitu" style:family="text">
      <style:text-properties style:font-name="Times New Roman" fo:font-size="11pt" style:font-size-asian="11pt" style:font-size-complex="11pt"/>
    </style:style>
    <style:style style:name="P151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2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3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4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5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6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7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8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9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60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61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62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63" style:parent-style-name="Standard" style:list-style-name="WWNum1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65" style:parent-style-name="Domyślnaczcionkaakapitu" style:family="text">
      <style:text-properties style:font-name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67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68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69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70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71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72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73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74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75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76" style:parent-style-name="Standard" style:list-style-name="WWNum1" style:family="paragraph">
      <style:paragraph-properties fo:text-align="justify"/>
    </style:style>
    <style:style style:name="T17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78" style:parent-style-name="Domyślnaczcionkaakapitu" style:family="text">
      <style:text-properties style:font-name="Times New Roman" fo:font-size="11pt" style:font-size-asian="11pt" style:font-size-complex="11pt"/>
    </style:style>
    <style:style style:name="P179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80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81" style:parent-style-name="Standard" style:list-style-name="WWNum1" style:family="paragraph">
      <style:paragraph-properties fo:text-align="justify"/>
    </style:style>
    <style:style style:name="T18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83" style:parent-style-name="Domyślnaczcionkaakapitu" style:family="text">
      <style:text-properties style:font-name="Times New Roman" fo:font-size="11pt" style:font-size-asian="11pt" style:font-size-complex="11pt"/>
    </style:style>
    <style:style style:name="P184" style:parent-style-name="Standard" style:list-style-name="WWNum1" style:family="paragraph">
      <style:paragraph-properties fo:text-align="justify" fo:text-indent="-0.2361in"/>
      <style:text-properties style:font-name="Times New Roman" fo:font-size="11pt" style:font-size-asian="11pt" style:font-size-complex="11pt"/>
    </style:style>
    <style:style style:name="P185" style:parent-style-name="Standard" style:list-style-name="WWNum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6" style:parent-style-name="Standard" style:list-style-name="WWNum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7" style:parent-style-name="Standard" style:list-style-name="WWNum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8" style:parent-style-name="Standard" style:list-style-name="WWNum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9" style:parent-style-name="Standard" style:list-style-name="WWNum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0" style:parent-style-name="Standard" style:list-style-name="WWNum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1" style:parent-style-name="Standard" style:list-style-name="WWNum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2" style:parent-style-name="Standard" style:list-style-name="WWNum1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93" style:parent-style-name="Standard" style:list-style-name="WWNum53" style:family="paragraph">
      <style:paragraph-properties fo:text-align="justify" fo:margin-left="0.4722in" fo:text-indent="-0.0784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94" style:parent-style-name="Standard" style:list-style-name="WWNum53" style:family="paragraph">
      <style:paragraph-properties fo:text-align="justify" fo:margin-left="0.4722in" fo:text-indent="-0.0784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95" style:parent-style-name="Standard" style:list-style-name="WWNum53" style:family="paragraph">
      <style:paragraph-properties fo:text-align="justify" fo:margin-left="0.4722in" fo:text-indent="-0.0784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96" style:parent-style-name="Standard" style:list-style-name="WWNum53" style:family="paragraph">
      <style:paragraph-properties fo:text-align="justify" fo:margin-left="0.4722in" fo:text-indent="-0.0784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97" style:parent-style-name="Standard" style:list-style-name="WWNum53" style:family="paragraph">
      <style:paragraph-properties fo:text-align="justify" fo:margin-left="0.4722in" fo:text-indent="-0.0784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98" style:parent-style-name="Standard" style:list-style-name="WWNum53" style:family="paragraph">
      <style:paragraph-properties fo:text-align="justify" fo:margin-left="0.4722in" fo:text-indent="-0.0784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99" style:parent-style-name="Standard" style:list-style-name="WWNum53" style:family="paragraph">
      <style:paragraph-properties fo:text-align="justify" fo:margin-left="0.4722in" fo:text-indent="-0.0784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00" style:parent-style-name="Standard" style:list-style-name="WWNum53" style:family="paragraph">
      <style:paragraph-properties fo:text-align="justify" fo:margin-left="0.4722in" fo:text-indent="-0.0784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01" style:parent-style-name="Standard" style:list-style-name="WWNum53" style:family="paragraph">
      <style:paragraph-properties fo:text-align="justify" fo:margin-left="0.4722in" fo:text-indent="-0.0784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02" style:parent-style-name="Standard" style:list-style-name="WWNum1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03" style:parent-style-name="Standard" style:list-style-name="WWNum1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04" style:parent-style-name="Standard" style:list-style-name="WWNum57" style:family="paragraph">
      <style:paragraph-properties fo:text-align="justify" fo:margin-left="0.4722in" fo:text-indent="-0.078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05" style:parent-style-name="Standard" style:list-style-name="WWNum57" style:family="paragraph">
      <style:paragraph-properties fo:text-align="justify" fo:margin-left="0.4722in" fo:text-indent="-0.078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06" style:parent-style-name="Standard" style:list-style-name="WWNum57" style:family="paragraph">
      <style:paragraph-properties fo:text-align="justify" fo:margin-left="0.4722in" fo:text-indent="-0.078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07" style:parent-style-name="Standard" style:list-style-name="WWNum57" style:family="paragraph">
      <style:paragraph-properties fo:text-align="justify" fo:margin-left="0.4722in" fo:text-indent="-0.078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08" style:parent-style-name="Standard" style:list-style-name="WWNum57" style:family="paragraph">
      <style:paragraph-properties fo:text-align="justify" fo:margin-left="0.4722in" fo:text-indent="-0.078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09" style:parent-style-name="Standard" style:list-style-name="WWNum57" style:family="paragraph">
      <style:paragraph-properties fo:text-align="justify" fo:margin-left="0.4722in" fo:text-indent="-0.078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0" style:parent-style-name="Standard" style:list-style-name="WWNum57" style:family="paragraph">
      <style:paragraph-properties fo:text-align="justify" fo:margin-left="0.4722in" fo:text-indent="-0.078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1" style:parent-style-name="Standard" style:list-style-name="WWNum57" style:family="paragraph">
      <style:paragraph-properties fo:text-align="justify" fo:margin-left="0.4722in" fo:text-indent="-0.078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2" style:parent-style-name="Standard" style:list-style-name="WWNum57" style:family="paragraph">
      <style:paragraph-properties fo:text-align="justify" fo:margin-left="0.4722in" fo:text-indent="-0.078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3" style:parent-style-name="Standard" style:list-style-name="WWNum57" style:family="paragraph">
      <style:paragraph-properties fo:text-align="justify" fo:margin-left="0.4722in" fo:text-indent="-0.078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4" style:parent-style-name="Standard" style:list-style-name="WWNum1" style:family="paragraph">
      <style:paragraph-properties fo:text-align="justify" fo:text-indent="-0.3937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5" style:parent-style-name="Standard" style:list-style-name="WWNum58" style:family="paragraph">
      <style:paragraph-properties fo:text-align="justify" fo:margin-left="0.7083in" fo:text-indent="-0.3152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6" style:parent-style-name="Standard" style:list-style-name="WWNum58" style:family="paragraph">
      <style:paragraph-properties fo:text-align="justify" fo:margin-left="0.7083in" fo:text-indent="-0.3152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7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8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19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20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21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22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23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24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25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26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27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28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29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0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1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2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3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4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5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6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7" style:parent-style-name="Standard" style:list-style-name="WWNum58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8" style:parent-style-name="Standard" style:list-style-name="WWNum1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39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0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1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2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3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4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5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6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7" style:parent-style-name="Standard" style:list-style-name="WWNum1" style:family="paragraph">
      <style:paragraph-properties fo:text-align="justify" fo:margin-left="0.9451in" fo:text-indent="-0.2361in">
        <style:tab-stops>
          <style:tab-stop style:type="left" style:position="0.077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8" style:parent-style-name="Standard" style:list-style-name="WWNum1" style:family="paragraph">
      <style:paragraph-properties fo:text-align="justify" fo:margin-left="0.9451in" fo:text-indent="-0.2361in">
        <style:tab-stops>
          <style:tab-stop style:type="left" style:position="0.077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49" style:parent-style-name="Standard" style:list-style-name="WWNum1" style:family="paragraph">
      <style:paragraph-properties fo:text-align="justify" fo:margin-left="0.9451in" fo:text-indent="-0.2361in">
        <style:tab-stops>
          <style:tab-stop style:type="left" style:position="0.077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0" style:parent-style-name="Standard" style:list-style-name="WWNum1" style:family="paragraph">
      <style:paragraph-properties fo:text-align="justify" fo:margin-left="0.9451in" fo:text-indent="-0.2361in">
        <style:tab-stops>
          <style:tab-stop style:type="left" style:position="0.077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1" style:parent-style-name="Standard" style:list-style-name="WWNum1" style:family="paragraph">
      <style:paragraph-properties fo:text-align="justify" fo:margin-left="0.9451in" fo:text-indent="-0.2361in">
        <style:tab-stops>
          <style:tab-stop style:type="left" style:position="0.077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2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3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4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5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6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7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8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59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60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61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62" style:parent-style-name="Standard" style:list-style-name="WWNum59" style:family="paragraph">
      <style:paragraph-properties fo:text-align="justify" fo:margin-left="0.4722in" fo:text-indent="-0.0784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6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265" style:parent-style-name="Standard" style:family="paragraph">
      <style:text-properties style:font-name="Times New Roman" fo:color="#000000" fo:font-size="11pt" style:font-size-asian="11pt" style:font-size-complex="11pt"/>
    </style:style>
    <style:style style:name="T26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asian="TimesNewRoman" fo:font-weight="bold" style:font-weight-asian="bold" style:font-weight-complex="bold" fo:color="#000000" fo:font-size="11pt" style:font-size-asian="11pt" style:font-size-complex="11pt"/>
    </style:style>
    <style:style style:name="T268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asian="TimesNewRoman" fo:font-weight="bold" style:font-weight-asian="bold" style:font-weight-complex="bold" fo:color="#000000" fo:font-size="11pt" style:font-size-asian="11pt" style:font-size-complex="11pt"/>
    </style:style>
    <style:style style:name="T27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71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72" style:parent-style-name="Standard" style:list-style-name="WWNum1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73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74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</style:style>
    <style:style style:name="T27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76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</style:style>
    <style:style style:name="T27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78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</style:style>
    <style:style style:name="T27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80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</style:style>
    <style:style style:name="T28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82" style:parent-style-name="Standard" style:list-style-name="WWNum1" style:family="paragraph">
      <style:paragraph-properties fo:text-align="justify" fo:margin-left="0.9451in" fo:text-indent="-0.2756in">
        <style:tab-stops>
          <style:tab-stop style:type="left" style:position="0.3125in"/>
        </style:tab-stops>
      </style:paragraph-properties>
    </style:style>
    <style:style style:name="T28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84" style:parent-style-name="Standard" style:list-style-name="WWNum1" style:family="paragraph">
      <style:paragraph-properties fo:text-align="justify" fo:margin-left="0.9451in" fo:text-indent="-0.2756in">
        <style:tab-stops>
          <style:tab-stop style:type="left" style:position="0.3125in"/>
        </style:tab-stops>
      </style:paragraph-properties>
    </style:style>
    <style:style style:name="T28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86" style:parent-style-name="Standard" style:list-style-name="WWNum1" style:family="paragraph">
      <style:paragraph-properties fo:text-align="justify" fo:margin-left="0.9451in" fo:text-indent="-0.2756in">
        <style:tab-stops>
          <style:tab-stop style:type="left" style:position="0.3125in"/>
        </style:tab-stops>
      </style:paragraph-properties>
    </style:style>
    <style:style style:name="T28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88" style:parent-style-name="Standard" style:list-style-name="WWNum1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asian="Arial" fo:color="#000000" fo:font-size="11pt" style:font-size-asian="11pt" style:font-size-complex="11pt"/>
    </style:style>
    <style:style style:name="P291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2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3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4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5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6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7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8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299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00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01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</style:style>
    <style:style style:name="T302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P303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</style:style>
    <style:style style:name="T304" style:parent-style-name="Domyślnaczcionkaakapitu" style:family="text">
      <style:text-properties style:font-name="Times New Roman" style:letter-kerning="false" fo:font-size="11pt" style:font-size-asian="11pt" style:font-size-complex="11pt" style:language-asian="pl" style:country-asian="PL"/>
    </style:style>
    <style:style style:name="T305" style:parent-style-name="Domyślnaczcionkaakapitu" style:family="text">
      <style:text-properties style:font-name="Times New Roman" fo:color="#000000" style:letter-kerning="false" fo:font-size="11pt" style:font-size-asian="11pt" style:font-size-complex="11pt" style:language-asian="pl" style:country-asian="PL"/>
    </style:style>
    <style:style style:name="P306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</style:style>
    <style:style style:name="T307" style:parent-style-name="Domyślnaczcionkaakapitu" style:family="text">
      <style:text-properties style:font-name="Times New Roman" style:letter-kerning="false" fo:font-size="11pt" style:font-size-asian="11pt" style:font-size-complex="11pt" style:language-asian="pl" style:country-asian="PL"/>
    </style:style>
    <style:style style:name="P308" style:parent-style-name="Standard" style:list-style-name="WWNum1" style:family="paragraph">
      <style:paragraph-properties fo:text-align="justify"/>
    </style:style>
    <style:style style:name="T30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asian="Arial" fo:color="#000000" fo:font-size="11pt" style:font-size-asian="11pt" style:font-size-complex="11pt"/>
    </style:style>
    <style:style style:name="T31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12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13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14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15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16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17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18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19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20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21" style:parent-style-name="Standard" style:list-style-name="WWNum1" style:family="paragraph">
      <style:paragraph-properties fo:text-align="justify" fo:margin-left="0.6694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22" style:parent-style-name="Standard" style:list-style-name="WWNum1" style:family="paragraph">
      <style:paragraph-properties fo:text-align="justify" fo:margin-left="0.9451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23" style:parent-style-name="Standard" style:list-style-name="WWNum1" style:family="paragraph">
      <style:paragraph-properties fo:text-align="justify" fo:margin-left="0.9451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24" style:parent-style-name="Standard" style:family="paragraph">
      <style:paragraph-properties fo:text-align="justify" fo:margin-left="0.39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25" style:parent-style-name="Standard" style:family="paragraph">
      <style:paragraph-properties fo:text-align="justify" fo:margin-left="0.39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26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27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28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29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0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1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2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3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4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5" style:parent-style-name="Standard" style:list-style-name="WWNum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37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338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339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40" style:parent-style-name="Standard" style:family="paragraph">
      <style:text-properties style:font-name="Times New Roman" fo:color="#000000" fo:font-size="11pt" style:font-size-asian="11pt" style:font-size-complex="11pt"/>
    </style:style>
    <style:style style:name="P341" style:parent-style-name="Standard" style:list-style-name="WWNum2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2" style:parent-style-name="Standard" style:list-style-name="WWNum1" style:family="paragraph">
      <style:paragraph-properties fo:text-align="justify" fo:margin-left="0.6694in" fo:text-indent="-0.3541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3" style:parent-style-name="Standard" style:list-style-name="WWNum1" style:family="paragraph">
      <style:paragraph-properties fo:text-align="justify" fo:margin-left="0.6694in" fo:text-indent="-0.3541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4" style:parent-style-name="Standard" style:list-style-name="WWNum1" style:family="paragraph">
      <style:paragraph-properties fo:text-align="justify" fo:margin-left="0.6694in" fo:text-indent="-0.3541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5" style:parent-style-name="Standard" style:list-style-name="WWNum64" style:family="paragraph">
      <style:paragraph-properties fo:text-align="justify" fo:margin-left="0.9055in" fo:text-indent="-0.196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6" style:parent-style-name="Standard" style:list-style-name="WWNum64" style:family="paragraph">
      <style:paragraph-properties fo:text-align="justify" fo:margin-left="1.0236in" fo:text-indent="-0.315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7" style:parent-style-name="Standard" style:list-style-name="WWNum64" style:family="paragraph">
      <style:paragraph-properties fo:text-align="justify" fo:margin-left="1.0236in" fo:text-indent="-0.3152in">
        <style:tab-stops>
          <style:tab-stop style:type="left" style:position="0.78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8" style:parent-style-name="Standard" style:list-style-name="WWNum64" style:family="paragraph">
      <style:paragraph-properties fo:text-align="justify" fo:margin-left="1.0236in" fo:text-indent="-0.315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9" style:parent-style-name="Standard" style:list-style-name="WWNum64" style:family="paragraph">
      <style:paragraph-properties fo:text-align="justify" fo:margin-left="1.0236in" fo:text-indent="-0.315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0" style:parent-style-name="Standard" style:list-style-name="WWNum1" style:family="paragraph">
      <style:paragraph-properties fo:text-align="justify" fo:margin-left="0.6694in" fo:text-indent="-0.3541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1" style:parent-style-name="Standard" style:list-style-name="WWNum1" style:family="paragraph">
      <style:paragraph-properties fo:text-align="justify" fo:margin-left="0.6694in" fo:text-indent="-0.3541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2" style:parent-style-name="Standard" style:list-style-name="WWNum1" style:family="paragraph">
      <style:paragraph-properties fo:text-align="justify" fo:margin-left="0.6694in" fo:text-indent="-0.3541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3" style:parent-style-name="Standard" style:list-style-name="WWNum1" style:family="paragraph">
      <style:paragraph-properties fo:text-align="justify" fo:margin-left="0.6694in" fo:text-indent="-0.3541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4" style:parent-style-name="Standard" style:list-style-name="WWNum1" style:family="paragraph">
      <style:paragraph-properties fo:text-align="justify" fo:margin-left="0.6694in" fo:text-indent="-0.3541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5" style:parent-style-name="Standard" style:list-style-name="WWNum2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6" style:parent-style-name="Standard" style:list-style-name="WWNum1" style:family="paragraph">
      <style:paragraph-properties fo:text-align="justify" fo:margin-left="0.7083in" fo:text-indent="-0.3937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7" style:parent-style-name="Standard" style:list-style-name="WWNum1" style:family="paragraph">
      <style:paragraph-properties fo:text-align="justify" fo:margin-left="0.7083in" fo:text-indent="-0.3937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8" style:parent-style-name="Standard" style:list-style-name="WWNum1" style:family="paragraph">
      <style:paragraph-properties fo:text-align="justify" fo:margin-left="0.7083in" fo:text-indent="-0.3937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59" style:parent-style-name="Standard" style:list-style-name="WWNum1" style:family="paragraph">
      <style:paragraph-properties fo:text-align="justify" fo:margin-left="0.7083in" fo:text-indent="-0.3937in">
        <style:tab-stops>
          <style:tab-stop style:type="left" style:position="0.688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60" style:parent-style-name="Standard" style:list-style-name="WWNum2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61" style:parent-style-name="Standard" style:list-style-name="WWNum79" style:family="paragraph">
      <style:paragraph-properties fo:text-align="justify" fo:margin-left="0.4722in" fo:text-indent="-0.1576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62" style:parent-style-name="Standard" style:list-style-name="WWNum79" style:family="paragraph">
      <style:paragraph-properties fo:text-align="justify" fo:margin-left="0.4722in" fo:text-indent="-0.1576in">
        <style:tab-stops>
          <style:tab-stop style:type="left" style:position="0.4923in"/>
        </style:tab-stops>
      </style:paragraph-properties>
    </style:style>
    <style:style style:name="T36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64" style:parent-style-name="Standard" style:list-style-name="WWNum79" style:family="paragraph">
      <style:paragraph-properties fo:text-align="justify" fo:margin-left="0.4722in" fo:text-indent="-0.1576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65" style:parent-style-name="Standard" style:list-style-name="WWNum79" style:family="paragraph">
      <style:paragraph-properties fo:text-align="justify" fo:margin-left="0.4722in" fo:text-indent="-0.1576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66" style:parent-style-name="Standard" style:list-style-name="WWNum2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67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68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69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0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1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2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3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4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5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6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7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8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79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80" style:parent-style-name="Standard" style:list-style-name="WWNum32" style:family="paragraph">
      <style:paragraph-properties fo:text-align="justify" fo:margin-left="0.7083in" fo:text-indent="-0.3937in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81" style:parent-style-name="Standard" style:family="paragraph">
      <style:text-properties style:font-name="Times New Roman" fo:color="#000000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86" style:parent-style-name="Standard" style:list-style-name="WWNum25" style:family="paragraph">
      <style:paragraph-properties fo:text-align="justify" fo:margin-left="0.3937in" fo:text-indent="-0.2951in">
        <style:tab-stops>
          <style:tab-stop style:type="left" style:position="0.3479in"/>
        </style:tab-stops>
      </style:paragraph-properties>
      <style:text-properties style:font-name="Times New Roman" style:font-name-asian="Arial" style:font-weight-complex="bold" fo:color="#000000" fo:font-size="11pt" style:font-size-asian="11pt" style:font-size-complex="11pt"/>
    </style:style>
    <style:style style:name="P387" style:parent-style-name="Standard" style:list-style-name="WWNum7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88" style:parent-style-name="Standard" style:list-style-name="WWNum7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89" style:parent-style-name="Standard" style:list-style-name="WWNum7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90" style:parent-style-name="Standard" style:list-style-name="WWNum7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91" style:parent-style-name="Standard" style:list-style-name="WWNum7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92" style:parent-style-name="Standard" style:list-style-name="WWNum7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93" style:parent-style-name="Standard" style:list-style-name="WWNum7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94" style:parent-style-name="Standard" style:list-style-name="WWNum25" style:family="paragraph">
      <style:paragraph-properties fo:text-align="justify" fo:margin-left="0.3937in" fo:text-indent="-0.2756in">
        <style:tab-stops>
          <style:tab-stop style:type="left" style:position="0.3479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395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96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97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98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399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00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01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02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03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04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05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06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07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08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09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</style:style>
    <style:style style:name="T410" style:parent-style-name="Domyślnaczcionkaakapitu" style:family="text">
      <style:text-properties style:font-name="Times New Roman" style:font-name-asian="Arial" fo:color="#000000" fo:font-size="11pt" style:font-size-asian="11pt" style:font-size-complex="11pt"/>
    </style:style>
    <style:style style:name="T411" style:parent-style-name="Uwydatnienie" style:family="text">
      <style:text-properties style:font-name="Times New Roman" style:font-name-asian="Arial" fo:font-style="normal" style:font-style-asian="normal" style:font-style-complex="normal" fo:color="#000000" fo:font-size="11pt" style:font-size-asian="11pt" style:font-size-complex="11pt"/>
    </style:style>
    <style:style style:name="P412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</style:style>
    <style:style style:name="T413" style:parent-style-name="Uwydatnienie" style:family="text">
      <style:text-properties style:font-name="Times New Roman" style:font-name-asian="Arial" fo:font-style="normal" style:font-style-asian="normal" style:font-style-complex="normal" fo:color="#000000" fo:font-size="11pt" style:font-size-asian="11pt" style:font-size-complex="11pt"/>
    </style:style>
    <style:style style:name="P414" style:parent-style-name="Standard" style:family="paragraph">
      <style:text-properties style:font-name="Times New Roman" style:font-name-asian="Arial" style:font-weight-complex="bold" fo:color="#000000" fo:font-size="11pt" style:font-size-asian="11pt" style:font-size-complex="11pt"/>
    </style:style>
    <style:style style:name="P415" style:parent-style-name="Standard" style:list-style-name="WWNum8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</style:style>
    <style:style style:name="T416" style:parent-style-name="Uwydatnienie" style:family="text">
      <style:text-properties style:font-name="Times New Roman" style:font-name-asian="Arial" fo:font-style="normal" style:font-style-asian="normal" style:font-style-complex="normal" fo:color="#000000" fo:font-size="11pt" style:font-size-asian="11pt" style:font-size-complex="11pt"/>
    </style:style>
    <style:style style:name="P417" style:parent-style-name="Standard" style:list-style-name="WWNum64" style:family="paragraph">
      <style:paragraph-properties fo:widows="0" fo:orphans="0" fo:text-align="justify" fo:margin-left="0.6895in">
        <style:tab-stops/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18" style:parent-style-name="Standard" style:list-style-name="WWNum64" style:family="paragraph">
      <style:paragraph-properties fo:widows="0" fo:orphans="0" fo:text-align="justify" fo:margin-left="0.6895in">
        <style:tab-stops/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19" style:parent-style-name="Standard" style:list-style-name="WWNum64" style:family="paragraph">
      <style:paragraph-properties fo:widows="0" fo:orphans="0" fo:text-align="justify" fo:margin-left="0.6895in">
        <style:tab-stops/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20" style:parent-style-name="Standard" style:list-style-name="WWNum64" style:family="paragraph">
      <style:paragraph-properties fo:widows="0" fo:orphans="0" fo:text-align="justify" fo:margin-left="0.6895in">
        <style:tab-stops/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21" style:parent-style-name="Standard" style:list-style-name="WWNum64" style:family="paragraph">
      <style:paragraph-properties fo:widows="0" fo:orphans="0" fo:text-align="justify" fo:margin-left="0.6895in">
        <style:tab-stops/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22" style:parent-style-name="Standard" style:list-style-name="WWNum49" style:family="paragraph">
      <style:paragraph-properties fo:text-align="justify" fo:margin-left="0.3152in" fo:text-indent="-0.3152in">
        <style:tab-stops>
          <style:tab-stop style:type="left" style:position="0.2958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423" style:parent-style-name="Standard" style:list-style-name="WWNum6" style:family="paragraph">
      <style:paragraph-properties fo:widows="0" fo:orphans="0" fo:text-align="justify" fo:margin-left="0.6895in" fo:text-indent="-0.2958in">
        <style:tab-stops>
          <style:tab-stop style:type="left" style:position="0.3479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24" style:parent-style-name="Standard" style:list-style-name="WWNum6" style:family="paragraph">
      <style:paragraph-properties fo:widows="0" fo:orphans="0" fo:text-align="justify" fo:margin-left="0.6895in" fo:text-indent="-0.2958in">
        <style:tab-stops>
          <style:tab-stop style:type="left" style:position="0.3479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25" style:parent-style-name="Standard" style:list-style-name="WWNum6" style:family="paragraph">
      <style:paragraph-properties fo:widows="0" fo:orphans="0" fo:text-align="justify" fo:margin-left="0.6895in" fo:text-indent="-0.2958in">
        <style:tab-stops>
          <style:tab-stop style:type="left" style:position="0.3479in"/>
          <style:tab-stop style:type="left" style:position="0.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26" style:parent-style-name="Standard" style:list-style-name="WWNum6" style:family="paragraph">
      <style:paragraph-properties fo:widows="0" fo:orphans="0" fo:text-align="justify" fo:margin-left="0.6895in" fo:text-indent="-0.2958in">
        <style:tab-stops>
          <style:tab-stop style:type="left" style:position="0.3479in"/>
          <style:tab-stop style:type="left" style:position="0.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27" style:parent-style-name="Standard" style:list-style-name="WWNum6" style:family="paragraph">
      <style:paragraph-properties fo:widows="0" fo:orphans="0" fo:text-align="justify" fo:margin-left="0.6895in" fo:text-indent="-0.2958in">
        <style:tab-stops>
          <style:tab-stop style:type="left" style:position="0.3479in"/>
          <style:tab-stop style:type="left" style:position="0.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28" style:parent-style-name="Standard" style:list-style-name="WWNum6" style:family="paragraph">
      <style:paragraph-properties fo:widows="0" fo:orphans="0" fo:text-align="justify" fo:margin-left="0.6895in" fo:text-indent="-0.2958in">
        <style:tab-stops>
          <style:tab-stop style:type="left" style:position="0.3479in"/>
          <style:tab-stop style:type="left" style:position="0.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29" style:parent-style-name="Standard" style:list-style-name="WWNum49" style:family="paragraph">
      <style:paragraph-properties fo:text-align="justify" fo:margin-left="0.2958in" fo:text-indent="-0.2958in">
        <style:tab-stops>
          <style:tab-stop style:type="left" style:position="0.3479in"/>
        </style:tab-stops>
      </style:paragraph-properties>
      <style:text-properties style:font-name="Times New Roman" style:font-name-asian="Arial" style:font-weight-complex="bold" fo:color="#000000" fo:font-size="11pt" style:font-size-asian="11pt" style:font-size-complex="11pt"/>
    </style:style>
    <style:style style:name="P430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31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32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33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34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35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36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37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38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39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40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41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42" style:parent-style-name="Standard" style:list-style-name="WWNum14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43" style:parent-style-name="Standard" style:list-style-name="WWNum49" style:family="paragraph">
      <style:paragraph-properties fo:text-align="justify" fo:text-indent="-0.3937in">
        <style:tab-stops>
          <style:tab-stop style:type="left" style:position="0.2958in"/>
        </style:tab-stops>
      </style:paragraph-properties>
      <style:text-properties style:font-name="Times New Roman" style:font-name-asian="Arial" style:font-weight-complex="bold" fo:color="#000000" fo:font-size="11pt" style:font-size-asian="11pt" style:font-size-complex="11pt"/>
    </style:style>
    <style:style style:name="P444" style:parent-style-name="Standard" style:list-style-name="WWNum49" style:family="paragraph">
      <style:paragraph-properties fo:widows="0" fo:orphans="0" fo:text-align="justify" fo:margin-left="0.6895in" fo:text-indent="-0.2958in">
        <style:tab-stops/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45" style:parent-style-name="Standard" style:list-style-name="WWNum49" style:family="paragraph">
      <style:paragraph-properties fo:widows="0" fo:orphans="0" fo:text-align="justify" fo:margin-left="0.6895in" fo:text-indent="-0.2958in">
        <style:tab-stops/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46" style:parent-style-name="Standard" style:list-style-name="WWNum49" style:family="paragraph">
      <style:paragraph-properties fo:widows="0" fo:orphans="0" fo:text-align="justify" fo:margin-left="0.6895in" fo:text-indent="-0.2958in">
        <style:tab-stops/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447" style:parent-style-name="Standard" style:list-style-name="WWNum49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weight-complex="bold" fo:color="#000000" fo:font-size="11pt" style:font-size-asian="11pt" style:font-size-complex="11pt"/>
    </style:style>
    <style:style style:name="P448" style:parent-style-name="Standard" style:list-style-name="WWNum49" style:family="paragraph">
      <style:paragraph-properties fo:text-align="justify" fo:text-indent="-0.3937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49" style:parent-style-name="Standard" style:list-style-name="WWNum49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weight-complex="bold" fo:color="#000000" fo:font-size="11pt" style:font-size-asian="11pt" style:font-size-complex="11pt"/>
    </style:style>
    <style:style style:name="P450" style:parent-style-name="Standard" style:list-style-name="WWNum49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weight-complex="bold" fo:color="#000000" fo:font-size="11pt" style:font-size-asian="11pt" style:font-size-complex="11pt"/>
    </style:style>
    <style:style style:name="P451" style:parent-style-name="Standard" style:list-style-name="WWNum49" style:family="paragraph">
      <style:paragraph-properties fo:widows="0" fo:orphans="0"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weight-complex="bold" fo:color="#000000" fo:font-size="11pt" style:font-size-asian="11pt" style:font-size-complex="11pt"/>
    </style:style>
    <style:style style:name="P452" style:parent-style-name="Standard" style:list-style-name="WWNum49" style:family="paragraph">
      <style:paragraph-properties fo:text-align="justify" fo:text-indent="-0.3937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53" style:parent-style-name="Standard" style:list-style-name="WWNum49" style:family="paragraph">
      <style:paragraph-properties fo:text-align="justify" fo:margin-left="0.6694in" fo:text-indent="-0.2756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54" style:parent-style-name="Standard" style:list-style-name="WWNum49" style:family="paragraph">
      <style:paragraph-properties fo:text-align="justify" fo:margin-left="0.6694in" fo:text-indent="-0.2756in">
        <style:tab-stops>
          <style:tab-stop style:type="left" style:position="0.2958in"/>
        </style:tab-stops>
      </style:paragraph-properties>
    </style:style>
    <style:style style:name="T45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56" style:parent-style-name="Standard" style:list-style-name="WWNum49" style:family="paragraph">
      <style:paragraph-properties fo:text-align="justify" fo:margin-left="0.6694in" fo:text-indent="-0.2756in">
        <style:tab-stops>
          <style:tab-stop style:type="left" style:position="0.2958in"/>
        </style:tab-stops>
      </style:paragraph-properties>
    </style:style>
    <style:style style:name="T45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58" style:parent-style-name="Standard" style:list-style-name="WWNum49" style:family="paragraph">
      <style:paragraph-properties fo:text-align="justify" fo:text-indent="-0.3937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59" style:parent-style-name="Standard" style:family="paragraph">
      <style:paragraph-properties fo:text-align="justify" fo:margin-left="0.39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60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62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63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64" style:parent-style-name="Standard" style:list-style-name="WWNum96" style:family="paragraph">
      <style:paragraph-properties fo:text-align="justify" fo:margin-left="0.3152in" fo:text-indent="-0.3152in">
        <style:tab-stops/>
      </style:paragraph-properties>
      <style:text-properties style:font-name="Times New Roman" style:font-weight-complex="bold" fo:color="#000000" fo:font-size="11pt" style:font-size-asian="11pt" style:font-size-complex="11pt" style:language-asian="pl" style:country-asian="PL"/>
    </style:style>
    <style:style style:name="P465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66" style:parent-style-name="Standard" style:list-style-name="WWNum23" style:family="paragraph">
      <style:paragraph-properties fo:text-align="justify" fo:margin-left="0.5902in" fo:text-indent="-0.2361in">
        <style:tab-stops/>
      </style:paragraph-properties>
    </style:style>
    <style:style style:name="T46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68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P469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70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71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72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73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74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75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76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77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78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79" style:parent-style-name="Standard" style:list-style-name="WWNum23" style:family="paragraph">
      <style:paragraph-properties fo:text-align="justify" fo:margin-left="0.5902in" fo:text-indent="-0.2361in">
        <style:tab-stops/>
      </style:paragraph-properties>
    </style:style>
    <style:style style:name="T480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48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82" style:parent-style-name="StrongEmphasis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483" style:parent-style-name="Standard" style:list-style-name="WWNum23" style:family="paragraph">
      <style:paragraph-properties fo:text-align="justify" fo:margin-left="0.5902in" fo:text-indent="-0.2361in">
        <style:tab-stops/>
      </style:paragraph-properties>
    </style:style>
    <style:style style:name="T484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48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86" style:parent-style-name="StrongEmphasis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487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88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89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90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91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92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93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94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95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96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97" style:parent-style-name="Standard" style:list-style-name="WWNum23" style:family="paragraph">
      <style:paragraph-properties fo:text-align="justify" fo:margin-left="0.5902in" fo:text-indent="-0.2361in">
        <style:tab-stops/>
      </style:paragraph-properties>
    </style:style>
    <style:style style:name="T49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99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P500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01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02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503" style:parent-style-name="Standard" style:list-style-name="WWNum23" style:family="paragraph">
      <style:paragraph-properties fo:text-align="justify" fo:margin-left="0.5902in" fo:text-indent="-0.2361in">
        <style:tab-stops/>
      </style:paragraph-properties>
    </style:style>
    <style:style style:name="T50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05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P506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07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08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09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10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11" style:parent-style-name="Standard" style:list-style-name="WWNum23" style:family="paragraph">
      <style:paragraph-properties fo:text-align="justify" fo:margin-left="0.590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12" style:parent-style-name="Standard" style:family="paragraph">
      <style:paragraph-properties fo:text-align="justify"/>
      <style:text-properties style:font-name="Times New Roman" style:font-weight-complex="bold" fo:color="#000000" fo:font-size="11pt" style:font-size-asian="11pt" style:font-size-complex="11pt" style:language-asian="pl" style:country-asian="PL"/>
    </style:style>
    <style:style style:name="P513" style:parent-style-name="Standard" style:list-style-name="WWNum23" style:family="paragraph">
      <style:paragraph-properties fo:text-align="justify" fo:margin-left="0.5909in">
        <style:tab-stops>
          <style:tab-stop style:type="left" style:position="0.5909in"/>
        </style:tab-stops>
      </style:paragraph-properties>
    </style:style>
    <style:style style:name="T51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15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P516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17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18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519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20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21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522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</style:style>
    <style:style style:name="T523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52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525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26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27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28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29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30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31" style:parent-style-name="Standard" style:list-style-name="WWNum23" style:family="paragraph">
      <style:paragraph-properties fo:text-align="justify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532" style:parent-style-name="Standard" style:family="paragraph">
      <style:paragraph-properties fo:text-align="justify"/>
      <style:text-properties style:font-name="Times New Roman" style:font-weight-complex="bold" fo:color="#000000" fo:font-size="11pt" style:font-size-asian="11pt" style:font-size-complex="11pt" style:language-asian="pl" style:country-asian="PL"/>
    </style:style>
    <style:style style:name="P533" style:parent-style-name="Standard" style:list-style-name="WWNum97" style:family="paragraph">
      <style:paragraph-properties fo:text-align="justify" fo:margin-left="0.5902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34" style:parent-style-name="Standard" style:list-style-name="WWNum97" style:family="paragraph">
      <style:paragraph-properties fo:text-align="justify" fo:margin-left="0.5902in" fo:text-indent="-0.3152in">
        <style:tab-stops/>
      </style:paragraph-properties>
    </style:style>
    <style:style style:name="T53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36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P537" style:parent-style-name="Standard" style:list-style-name="WWNum97" style:family="paragraph">
      <style:paragraph-properties fo:text-align="justify" fo:margin-left="0.5902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38" style:parent-style-name="Standard" style:list-style-name="WWNum97" style:family="paragraph">
      <style:paragraph-properties fo:text-align="justify" fo:margin-left="0.5902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39" style:parent-style-name="Standard" style:list-style-name="WWNum97" style:family="paragraph">
      <style:paragraph-properties fo:text-align="justify" fo:margin-left="0.5902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40" style:parent-style-name="Standard" style:list-style-name="WWNum97" style:family="paragraph">
      <style:paragraph-properties fo:text-align="justify" fo:margin-left="0.5902in" fo:text-indent="-0.3152in">
        <style:tab-stops/>
      </style:paragraph-properties>
    </style:style>
    <style:style style:name="T541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542" style:parent-style-name="Internetlink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543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P544" style:parent-style-name="Standard" style:list-style-name="WWNum97" style:family="paragraph">
      <style:paragraph-properties fo:text-align="justify" fo:margin-left="0.5902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45" style:parent-style-name="Standard" style:list-style-name="WWNum97" style:family="paragraph">
      <style:paragraph-properties fo:text-align="justify" fo:margin-left="0.5902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46" style:parent-style-name="Standard" style:family="paragraph">
      <style:paragraph-properties fo:text-align="center" fo:margin-left="0.2951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47" style:parent-style-name="Standard" style:family="paragraph">
      <style:paragraph-properties fo:text-align="center" fo:margin-left="0.2951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48" style:parent-style-name="Standard" style:family="paragraph">
      <style:text-properties style:font-name="Times New Roman" fo:color="#000000" fo:font-size="11pt" style:font-size-asian="11pt" style:font-size-complex="11pt"/>
    </style:style>
    <style:style style:name="P549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50" style:parent-style-name="Standard" style:family="paragraph">
      <style:text-properties style:font-name="Times New Roman" fo:color="#000000" fo:font-size="11pt" style:font-size-asian="11pt" style:font-size-complex="11pt"/>
    </style:style>
    <style:style style:name="P551" style:parent-style-name="Standard" style:list-style-name="WWNum16" style:family="paragraph">
      <style:paragraph-properties fo:text-align="justify" fo:margin-left="0.3937in" fo:text-indent="-0.3937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552" style:parent-style-name="Standard" style:list-style-name="WWNum30" style:family="paragraph">
      <style:paragraph-properties fo:text-align="justify" fo:margin-left="0.5902in" fo:text-indent="-0.196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53" style:parent-style-name="Standard" style:list-style-name="WWNum30" style:family="paragraph">
      <style:paragraph-properties fo:text-align="justify" fo:margin-left="0.5902in" fo:text-indent="-0.1965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54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55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56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57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58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59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0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1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2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3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4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5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66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style:font-name-asian="Arial" style:font-weight-complex="bold" fo:color="#000000" fo:font-size="11pt" style:font-size-asian="11pt" style:font-size-complex="11pt"/>
    </style:style>
    <style:style style:name="P567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568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1pt" style:font-size-asian="11pt" style:font-size-complex="11pt"/>
    </style:style>
    <style:style style:name="P569" style:parent-style-name="Standard" style:list-style-name="WWNum30" style:family="paragraph">
      <style:paragraph-properties fo:text-align="justify" fo:margin-left="0.6895in" fo:text-indent="-0.3034in">
        <style:tab-stops>
          <style:tab-stop style:type="left" style:position="0.6895in"/>
        </style:tab-stops>
      </style:paragraph-properties>
      <style:text-properties style:font-name="Times New Roman" style:font-name-asian="Arial" style:font-weight-complex="bold" fo:color="#000000" fo:font-size="11pt" style:font-size-asian="11pt" style:font-size-complex="11pt"/>
    </style:style>
    <style:style style:name="P570" style:parent-style-name="Standard" style:list-style-name="WWNum16" style:family="paragraph">
      <style:paragraph-properties fo:text-align="justify" fo:margin-left="0.3541in" fo:text-indent="-0.3541in">
        <style:tab-stops>
          <style:tab-stop style:type="left" style:position="0.2958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571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72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573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574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75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76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77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78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79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80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81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82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83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84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85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86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87" style:parent-style-name="Standard" style:list-style-name="WWNum16" style:family="paragraph">
      <style:paragraph-properties fo:text-align="justify" fo:margin-left="0.6895in" fo:text-indent="-0.2958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588" style:parent-style-name="Standard" style:list-style-name="WWNum16" style:family="paragraph">
      <style:paragraph-properties fo:margin-left="0.3937in" fo:text-indent="-0.3937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589" style:parent-style-name="Standard" style:list-style-name="WWNum9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90" style:parent-style-name="Standard" style:list-style-name="WWNum9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91" style:parent-style-name="Standard" style:list-style-name="WWNum9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92" style:parent-style-name="Standard" style:list-style-name="WWNum9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93" style:parent-style-name="Standard" style:list-style-name="WWNum9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94" style:parent-style-name="Standard" style:list-style-name="WWNum9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95" style:parent-style-name="Standard" style:list-style-name="WWNum9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96" style:parent-style-name="Standard" style:list-style-name="WWNum9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597" style:parent-style-name="Standard" style:list-style-name="WWNum16" style:family="paragraph">
      <style:paragraph-properties fo:text-align="justify" fo:margin-left="0.3937in" fo:text-indent="-0.3937in">
        <style:tab-stops>
          <style:tab-stop style:type="left" style:position="0.393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598" style:parent-style-name="Standard" style:list-style-name="WWNum10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599" style:parent-style-name="Standard" style:list-style-name="WWNum10" style:family="paragraph">
      <style:paragraph-properties fo:text-align="justify" fo:margin-left="0.6895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00" style:parent-style-name="Standard" style:list-style-name="WWNum10" style:family="paragraph">
      <style:paragraph-properties fo:text-align="justify" fo:margin-left="0.6895in" fo:text-indent="-0.2958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601" style:parent-style-name="Standard" style:list-style-name="WWNum16" style:family="paragraph">
      <style:paragraph-properties fo:text-align="justify" fo:margin-left="0.3937in" fo:text-indent="-0.3937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602" style:parent-style-name="Standard" style:list-style-name="WWNum5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03" style:parent-style-name="Standard" style:list-style-name="WWNum5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04" style:parent-style-name="Standard" style:list-style-name="WWNum5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05" style:parent-style-name="Standard" style:list-style-name="WWNum5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06" style:parent-style-name="Standard" style:list-style-name="WWNum5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07" style:parent-style-name="Standard" style:list-style-name="WWNum5" style:family="paragraph">
      <style:paragraph-properties fo:text-align="justify" fo:margin-left="0.6895in" fo:text-indent="-0.2958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08" style:parent-style-name="Standard" style:list-style-name="WWNum16" style:family="paragraph">
      <style:paragraph-properties fo:text-align="justify" fo:margin-left="0.3937in" fo:text-indent="-0.3937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609" style:parent-style-name="Standard" style:list-style-name="WWNum11" style:family="paragraph">
      <style:paragraph-properties fo:text-align="justify" fo:margin-left="0.7083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10" style:parent-style-name="Standard" style:list-style-name="WWNum11" style:family="paragraph">
      <style:paragraph-properties fo:text-align="justify" fo:margin-left="0.7083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11" style:parent-style-name="Standard" style:list-style-name="WWNum11" style:family="paragraph">
      <style:paragraph-properties fo:text-align="justify" fo:margin-left="0.7083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12" style:parent-style-name="Standard" style:list-style-name="WWNum11" style:family="paragraph">
      <style:paragraph-properties fo:text-align="justify" fo:margin-left="0.7083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13" style:parent-style-name="Standard" style:list-style-name="WWNum11" style:family="paragraph">
      <style:paragraph-properties fo:text-align="justify" fo:margin-left="0.7083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14" style:parent-style-name="Standard" style:list-style-name="WWNum11" style:family="paragraph">
      <style:paragraph-properties fo:text-align="justify" fo:margin-left="0.7083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15" style:parent-style-name="Standard" style:list-style-name="WWNum16" style:family="paragraph">
      <style:paragraph-properties fo:text-align="justify" fo:margin-left="0.3937in" fo:text-indent="-0.3937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616" style:parent-style-name="Standard" style:list-style-name="WWNum12" style:family="paragraph">
      <style:paragraph-properties fo:text-align="justify" fo:margin-left="0.6694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17" style:parent-style-name="Standard" style:list-style-name="WWNum12" style:family="paragraph">
      <style:paragraph-properties fo:text-align="justify" fo:margin-left="0.6694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18" style:parent-style-name="Standard" style:list-style-name="WWNum12" style:family="paragraph">
      <style:paragraph-properties fo:text-align="justify" fo:margin-left="0.6694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19" style:parent-style-name="Standard" style:list-style-name="WWNum12" style:family="paragraph">
      <style:paragraph-properties fo:text-align="justify" fo:margin-left="0.6694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20" style:parent-style-name="Standard" style:list-style-name="WWNum16" style:family="paragraph">
      <style:paragraph-properties fo:text-align="justify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621" style:parent-style-name="Standard" style:list-style-name="WWNum13" style:family="paragraph">
      <style:paragraph-properties fo:text-align="justify" fo:margin-left="0.6694in" fo:text-indent="-0.2756in">
        <style:tab-stops>
          <style:tab-stop style:type="left" style:position="0.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22" style:parent-style-name="Standard" style:family="paragraph">
      <style:paragraph-properties fo:text-align="justify" fo:margin-left="0.492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23" style:parent-style-name="Standard" style:family="paragraph">
      <style:paragraph-properties fo:text-align="justify" fo:text-indent="0.4916in"/>
      <style:text-properties style:font-name="Times New Roman" fo:color="#000000" fo:font-size="11pt" style:font-size-asian="11pt" style:font-size-complex="11pt"/>
    </style:style>
    <style:style style:name="P624" style:parent-style-name="Standard" style:family="paragraph">
      <style:paragraph-properties fo:text-align="justify" fo:text-indent="0.4916in"/>
      <style:text-properties style:font-name="Times New Roman" fo:color="#000000" fo:font-size="11pt" style:font-size-asian="11pt" style:font-size-complex="11pt"/>
    </style:style>
    <style:style style:name="P625" style:parent-style-name="Standard" style:list-style-name="WWNum13" style:family="paragraph">
      <style:paragraph-properties fo:text-align="justify" fo:margin-left="0.6694in" fo:text-indent="-0.2756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26" style:parent-style-name="Standard" style:list-style-name="WWNum13" style:family="paragraph">
      <style:paragraph-properties fo:text-align="justify" fo:margin-left="0.6694in" fo:text-indent="-0.2756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27" style:parent-style-name="Standard" style:list-style-name="WWNum13" style:family="paragraph">
      <style:paragraph-properties fo:text-align="justify" fo:margin-left="0.6694in" fo:text-indent="-0.2756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28" style:parent-style-name="Standard" style:list-style-name="WWNum13" style:family="paragraph">
      <style:paragraph-properties fo:text-align="justify" fo:margin-left="0.6694in" fo:text-indent="-0.2756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29" style:parent-style-name="Standard" style:list-style-name="WWNum13" style:family="paragraph">
      <style:paragraph-properties fo:text-align="justify" fo:margin-left="0.6694in" fo:text-indent="-0.2756in">
        <style:tab-stops>
          <style:tab-stop style:type="left" style:position="0.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30" style:parent-style-name="Standard" style:list-style-name="WWNum13" style:family="paragraph">
      <style:paragraph-properties fo:text-align="justify" fo:margin-left="0.6694in" fo:text-indent="-0.2756in">
        <style:tab-stops>
          <style:tab-stop style:type="left" style:position="0.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31" style:parent-style-name="Standard" style:list-style-name="WWNum13" style:family="paragraph">
      <style:paragraph-properties fo:text-align="justify" fo:margin-left="0.6694in" fo:text-indent="-0.2756in">
        <style:tab-stops>
          <style:tab-stop style:type="left" style:position="0.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32" style:parent-style-name="Standard" style:list-style-name="WWNum13" style:family="paragraph">
      <style:paragraph-properties fo:text-align="justify" fo:margin-left="0.6694in" fo:text-indent="-0.2756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33" style:parent-style-name="Standard" style:list-style-name="WWNum13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34" style:parent-style-name="Standard" style:list-style-name="WWNum13" style:family="paragraph">
      <style:paragraph-properties fo:text-align="justify" fo:margin-left="0.6694in" fo:text-indent="-0.3152in">
        <style:tab-stops>
          <style:tab-stop style:type="left" style:position="0.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35" style:parent-style-name="Standard" style:list-style-name="WWNum13" style:family="paragraph">
      <style:paragraph-properties fo:text-align="justify" fo:margin-left="0.6694in" fo:text-indent="-0.3152in">
        <style:tab-stops>
          <style:tab-stop style:type="left" style:position="0.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36" style:parent-style-name="Standard" style:list-style-name="WWNum13" style:family="paragraph">
      <style:paragraph-properties fo:text-align="justify" fo:margin-left="0.6694in" fo:text-indent="-0.3152in">
        <style:tab-stops>
          <style:tab-stop style:type="left" style:position="0.5in"/>
        </style:tab-stops>
      </style:paragraph-properties>
    </style:style>
    <style:style style:name="T63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38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P639" style:parent-style-name="Standard" style:list-style-name="WWNum13" style:family="paragraph">
      <style:paragraph-properties fo:text-align="justify" fo:margin-left="0.6694in" fo:text-indent="-0.3152in">
        <style:tab-stops>
          <style:tab-stop style:type="left" style:position="0.5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640" style:parent-style-name="Standard" style:family="paragraph">
      <style:text-properties style:font-name="Times New Roman" fo:color="#000000" fo:font-size="11pt" style:font-size-asian="11pt" style:font-size-complex="11pt"/>
    </style:style>
    <style:style style:name="P64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64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643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44" style:parent-style-name="Standard" style:family="paragraph">
      <style:text-properties style:font-name="Times New Roman" fo:color="#000000" fo:font-size="11pt" style:font-size-asian="11pt" style:font-size-complex="11pt"/>
    </style:style>
    <style:style style:name="P645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46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47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48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49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0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1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2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3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4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5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6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7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8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9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0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1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2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3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4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5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6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7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8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9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0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1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2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3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4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5" style:parent-style-name="Standard" style:list-style-name="WWNum105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6" style:parent-style-name="Standard" style:family="paragraph">
      <style:text-properties style:font-name="Times New Roman" fo:color="#000000" fo:font-size="11pt" style:font-size-asian="11pt" style:font-size-complex="11pt"/>
    </style:style>
    <style:style style:name="P677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678" style:parent-style-name="Standard" style:family="paragraph">
      <style:text-properties style:font-name="Times New Roman" fo:color="#000000" fo:font-size="11pt" style:font-size-asian="11pt" style:font-size-complex="11pt"/>
    </style:style>
    <style:style style:name="P679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80" style:parent-style-name="Standard" style:family="paragraph">
      <style:text-properties style:font-name="Times New Roman" fo:color="#000000" fo:font-size="11pt" style:font-size-asian="11pt" style:font-size-complex="11pt"/>
    </style:style>
    <style:style style:name="P681" style:parent-style-name="Standard" style:list-style-name="WWNum36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68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83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  <style:style style:name="P684" style:parent-style-name="Standard" style:list-style-name="WWNum136" style:family="paragraph">
      <style:paragraph-properties fo:widows="0" fo:orphans="0" fo:margin-left="0.6694in" fo:text-indent="-0.2756in">
        <style:tab-stops>
          <style:tab-stop style:type="left" style:position="0.2833in"/>
          <style:tab-stop style:type="right" style:position="0.709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85" style:parent-style-name="Standard" style:list-style-name="WWNum137" style:family="paragraph">
      <style:paragraph-properties fo:widows="0" fo:orphans="0" fo:margin-left="0.984in" fo:text-indent="-0.315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86" style:parent-style-name="Standard" style:list-style-name="WWNum137" style:family="paragraph">
      <style:paragraph-properties fo:widows="0" fo:orphans="0" fo:margin-left="0.984in" fo:text-indent="-0.315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87" style:parent-style-name="Standard" style:list-style-name="WWNum137" style:family="paragraph">
      <style:paragraph-properties fo:widows="0" fo:orphans="0" fo:margin-left="0.984in" fo:text-indent="-0.3152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88" style:parent-style-name="Standard" style:list-style-name="WWNum136" style:family="paragraph">
      <style:paragraph-properties fo:widows="0" fo:orphans="0" fo:text-align="justify" fo:margin-left="0.6694in" fo:text-indent="-0.2756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89" style:parent-style-name="Standard" style:list-style-name="WWNum141" style:family="paragraph">
      <style:paragraph-properties fo:widows="0" fo:orphans="0" fo:text-align="justify" fo:margin-left="1.0236in" fo:text-indent="-0.3541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90" style:parent-style-name="Standard" style:list-style-name="WWNum141" style:family="paragraph">
      <style:paragraph-properties fo:widows="0" fo:orphans="0" fo:text-align="justify" fo:margin-left="1.0236in" fo:text-indent="-0.3541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91" style:parent-style-name="Standard" style:list-style-name="WWNum141" style:family="paragraph">
      <style:paragraph-properties fo:widows="0" fo:orphans="0" fo:text-align="justify" fo:margin-left="1.0236in" fo:text-indent="-0.3541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92" style:parent-style-name="Standard" style:list-style-name="WWNum136" style:family="paragraph">
      <style:paragraph-properties fo:text-align="justify" fo:margin-left="0.6694in" fo:text-indent="-0.2756in">
        <style:tab-stops/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93" style:parent-style-name="Standard" style:list-style-name="WWNum136" style:family="paragraph">
      <style:paragraph-properties fo:text-align="justify" fo:margin-left="0.6694in" fo:text-indent="-0.2756in">
        <style:tab-stops/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94" style:parent-style-name="Standard" style:list-style-name="WWNum136" style:family="paragraph">
      <style:paragraph-properties fo:text-align="justify" fo:margin-left="0.6694in" fo:text-indent="-0.2756in">
        <style:tab-stops/>
      </style:paragraph-properties>
      <style:text-properties style:font-name="Times New Roman" style:font-name-complex="Arial" fo:color="#000000" fo:font-size="11pt" style:font-size-asian="11pt" style:font-size-complex="11pt"/>
    </style:style>
    <style:style style:name="P695" style:parent-style-name="Standard" style:list-style-name="WWNum136" style:family="paragraph">
      <style:paragraph-properties fo:text-align="justify" fo:margin-left="0.6694in" fo:text-indent="-0.2756in">
        <style:tab-stops/>
      </style:paragraph-properties>
    </style:style>
    <style:style style:name="T696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  <style:style style:name="P697" style:parent-style-name="Standard" style:list-style-name="WWNum36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98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99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0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1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2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3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4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5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6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7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8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09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0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1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2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3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4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5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6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7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8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19" style:parent-style-name="Standard" style:list-style-name="WWNum31" style:family="paragraph">
      <style:paragraph-properties fo:text-align="justify" fo:margin-left="0.6298in" fo:text-indent="-0.2361in">
        <style:tab-stops>
          <style:tab-stop style:type="left" style:position="0.667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0" style:parent-style-name="Standard" style:list-style-name="WWNum36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1" style:parent-style-name="Standard" style:list-style-name="WWNum150" style:family="paragraph">
      <style:paragraph-properties fo:text-align="justify" fo:margin-left="0.6298in" fo:text-indent="-0.2361in">
        <style:tab-stops>
          <style:tab-stop style:type="left" style:position="0.631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2" style:parent-style-name="Standard" style:list-style-name="WWNum150" style:family="paragraph">
      <style:paragraph-properties fo:text-align="justify" fo:margin-left="0.6298in" fo:text-indent="-0.2361in">
        <style:tab-stops>
          <style:tab-stop style:type="left" style:position="0.631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3" style:parent-style-name="Standard" style:list-style-name="WWNum150" style:family="paragraph">
      <style:paragraph-properties fo:text-align="justify" fo:margin-left="0.6298in" fo:text-indent="-0.2361in">
        <style:tab-stops>
          <style:tab-stop style:type="left" style:position="0.631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4" style:parent-style-name="Standard" style:list-style-name="WWNum150" style:family="paragraph">
      <style:paragraph-properties fo:text-align="justify" fo:margin-left="0.6298in" fo:text-indent="-0.2361in">
        <style:tab-stops>
          <style:tab-stop style:type="left" style:position="0.631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5" style:parent-style-name="Standard" style:list-style-name="WWNum36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6" style:parent-style-name="Standard" style:list-style-name="WWNum155" style:family="paragraph">
      <style:paragraph-properties fo:text-align="justify" fo:margin-left="0.5902in" fo:text-indent="-0.1965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7" style:parent-style-name="Standard" style:list-style-name="WWNum155" style:family="paragraph">
      <style:paragraph-properties fo:text-align="justify" fo:margin-left="0.5902in" fo:text-indent="-0.1965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8" style:parent-style-name="Standard" style:list-style-name="WWNum155" style:family="paragraph">
      <style:paragraph-properties fo:text-align="justify" fo:margin-left="0.5902in" fo:text-indent="-0.1965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29" style:parent-style-name="Standard" style:list-style-name="WWNum155" style:family="paragraph">
      <style:paragraph-properties fo:text-align="justify" fo:margin-left="0.5902in" fo:text-indent="-0.1965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0" style:parent-style-name="Standard" style:list-style-name="WWNum155" style:family="paragraph">
      <style:paragraph-properties fo:text-align="justify" fo:margin-left="0.5902in" fo:text-indent="-0.1965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1" style:parent-style-name="Standard" style:list-style-name="WWNum155" style:family="paragraph">
      <style:paragraph-properties fo:text-align="justify" fo:margin-left="0.5902in" fo:text-indent="-0.1965in">
        <style:tab-stops>
          <style:tab-stop style:type="left" style:position="0.590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2" style:parent-style-name="Standard" style:list-style-name="WWNum36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3" style:parent-style-name="Standard" style:list-style-name="WWNum162" style:family="paragraph">
      <style:paragraph-properties fo:text-align="justify" fo:margin-left="0.5902in" fo:text-indent="-0.1965in">
        <style:tab-stops>
          <style:tab-stop style:type="left" style:position="0.2958in"/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4" style:parent-style-name="Standard" style:list-style-name="WWNum162" style:family="paragraph">
      <style:paragraph-properties fo:text-align="justify" fo:margin-left="0.5902in" fo:text-indent="-0.1965in">
        <style:tab-stops>
          <style:tab-stop style:type="left" style:position="0.2958in"/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5" style:parent-style-name="Standard" style:list-style-name="WWNum162" style:family="paragraph">
      <style:paragraph-properties fo:text-align="justify" fo:margin-left="0.5902in" fo:text-indent="-0.1965in">
        <style:tab-stops>
          <style:tab-stop style:type="left" style:position="0.2958in"/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6" style:parent-style-name="Standard" style:list-style-name="WWNum162" style:family="paragraph">
      <style:paragraph-properties fo:text-align="justify" fo:margin-left="0.5902in" fo:text-indent="-0.1965in">
        <style:tab-stops>
          <style:tab-stop style:type="left" style:position="0.2958in"/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7" style:parent-style-name="Standard" style:list-style-name="WWNum162" style:family="paragraph">
      <style:paragraph-properties fo:text-align="justify" fo:margin-left="0.5902in" fo:text-indent="-0.1965in">
        <style:tab-stops>
          <style:tab-stop style:type="left" style:position="0.2958in"/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8" style:parent-style-name="Standard" style:list-style-name="WWNum162" style:family="paragraph">
      <style:paragraph-properties fo:text-align="justify" fo:margin-left="0.5902in" fo:text-indent="-0.1965in">
        <style:tab-stops>
          <style:tab-stop style:type="left" style:position="0.2958in"/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9" style:parent-style-name="Standard" style:list-style-name="WWNum162" style:family="paragraph">
      <style:paragraph-properties fo:text-align="justify" fo:margin-left="0.5902in" fo:text-indent="-0.1965in">
        <style:tab-stops>
          <style:tab-stop style:type="left" style:position="0.2958in"/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40" style:parent-style-name="Standard" style:list-style-name="WWNum162" style:family="paragraph">
      <style:paragraph-properties fo:text-align="justify" fo:margin-left="0.5902in" fo:text-indent="-0.1965in">
        <style:tab-stops>
          <style:tab-stop style:type="left" style:position="0.2958in"/>
          <style:tab-stop style:type="left" style:position="0.590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41" style:parent-style-name="Standard" style:family="paragraph">
      <style:paragraph-properties fo:text-align="justify" fo:margin-left="0.3937in">
        <style:tab-stops>
          <style:tab-stop style:type="left" style:position="0.2958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74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43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44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45" style:parent-style-name="Standard" style:family="paragraph">
      <style:text-properties style:font-name="Times New Roman" fo:color="#000000" fo:font-size="11pt" style:font-size-asian="11pt" style:font-size-complex="11pt"/>
    </style:style>
    <style:style style:name="P746" style:parent-style-name="Standard" style:list-style-name="WWNum170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47" style:parent-style-name="Standard" style:list-style-name="WWNum170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48" style:parent-style-name="Standard" style:list-style-name="WWNum170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49" style:parent-style-name="Standard" style:list-style-name="WWNum170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50" style:parent-style-name="Standard" style:family="paragraph">
      <style:text-properties style:font-name="Times New Roman" fo:color="#000000" fo:font-size="11pt" style:font-size-asian="11pt" style:font-size-complex="11pt"/>
    </style:style>
    <style:style style:name="P75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52" style:parent-style-name="Standard" style:family="paragraph">
      <style:text-properties style:font-name="Times New Roman" fo:color="#000000" fo:font-size="11pt" style:font-size-asian="11pt" style:font-size-complex="11pt"/>
    </style:style>
    <style:style style:name="P753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54" style:parent-style-name="Standard" style:family="paragraph">
      <style:text-properties style:font-name="Times New Roman" fo:color="#000000" fo:font-size="11pt" style:font-size-asian="11pt" style:font-size-complex="11pt"/>
    </style:style>
    <style:style style:name="P755" style:parent-style-name="Standard" style:list-style-name="WWNum174" style:family="paragraph">
      <style:paragraph-properties fo:text-align="justify" fo:margin-left="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756" style:parent-style-name="Standard" style:list-style-name="WWNum174" style:family="paragraph">
      <style:paragraph-properties fo:text-align="justify" fo:margin-left="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757" style:parent-style-name="Standard" style:list-style-name="WWNum174" style:family="paragraph">
      <style:paragraph-properties fo:text-align="justify" fo:margin-left="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758" style:parent-style-name="Standard" style:family="paragraph">
      <style:text-properties style:font-name="Times New Roman" fo:color="#000000" fo:font-size="11pt" style:font-size-asian="11pt" style:font-size-complex="11pt"/>
    </style:style>
    <style:style style:name="P759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61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62" style:parent-style-name="Standard" style:family="paragraph">
      <style:text-properties style:font-name="Times New Roman" fo:color="#000000" fo:font-size="11pt" style:font-size-asian="11pt" style:font-size-complex="11pt"/>
    </style:style>
    <style:style style:name="P763" style:parent-style-name="Standard" style:list-style-name="WWNum177" style:family="paragraph">
      <style:paragraph-properties fo:text-align="justify" fo:margin-left="0.2756in" fo:text-indent="-0.3152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64" style:parent-style-name="Standard" style:list-style-name="WWNum177" style:family="paragraph">
      <style:paragraph-properties fo:text-align="justify" fo:margin-left="0.2756in" fo:text-indent="-0.3152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65" style:parent-style-name="Standard" style:list-style-name="WWNum177" style:family="paragraph">
      <style:paragraph-properties fo:text-align="justify" fo:margin-left="0.2756in" fo:text-indent="-0.3152in">
        <style:tab-stops>
          <style:tab-stop style:type="left" style:position="0.3541in"/>
        </style:tab-stops>
      </style:paragraph-properties>
    </style:style>
    <style:style style:name="T76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67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P768" style:parent-style-name="Standard" style:list-style-name="WWNum177" style:family="paragraph">
      <style:paragraph-properties fo:text-align="justify" fo:margin-left="0.2756in" fo:text-indent="-0.3152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69" style:parent-style-name="Standard" style:list-style-name="WWNum177" style:family="paragraph">
      <style:paragraph-properties fo:text-align="justify" fo:margin-left="0.2756in" fo:text-indent="-0.3152in">
        <style:tab-stops>
          <style:tab-stop style:type="left" style:position="0.3541in"/>
        </style:tab-stops>
      </style:paragraph-properties>
    </style:style>
    <style:style style:name="T77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71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77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73" style:parent-style-name="Standard" style:list-style-name="WWNum177" style:family="paragraph">
      <style:paragraph-properties fo:text-align="justify" fo:margin-left="0.2756in" fo:text-indent="-0.3152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4" style:parent-style-name="Standard" style:list-style-name="WWNum177" style:family="paragraph">
      <style:paragraph-properties fo:text-align="justify" fo:margin-left="0.2756in" fo:text-indent="-0.3152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5" style:parent-style-name="Standard" style:family="paragraph">
      <style:paragraph-properties fo:text-align="center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776" style:parent-style-name="Standard" style:family="paragraph">
      <style:paragraph-properties fo:text-align="center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7" style:parent-style-name="Standard" style:family="paragraph">
      <style:paragraph-properties fo:text-align="center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8" style:parent-style-name="Standard" style:family="paragraph">
      <style:paragraph-properties fo:margin-left="0.3152in" fo:text-indent="-0.2756in">
        <style:tab-stops>
          <style:tab-stop style:type="left" style:position="0.3541in"/>
        </style:tab-stops>
      </style:paragraph-properties>
    </style:style>
    <style:style style:name="T77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8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81" style:parent-style-name="Standard" style:family="paragraph">
      <style:paragraph-properties fo:margin-left="0.3152in" fo:text-indent="-0.2756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82" style:parent-style-name="Standard" style:list-style-name="WWNum33" style:family="paragraph">
      <style:paragraph-properties fo:text-align="justify" fo:margin-left="0.3152in" fo:text-indent="-0.3152in">
        <style:tab-stops>
          <style:tab-stop style:type="left" style:position="0.3541in"/>
        </style:tab-stops>
      </style:paragraph-properties>
    </style:style>
    <style:style style:name="T78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84" style:parent-style-name="Domyślnaczcionkaakapitu" style:family="text">
      <style:text-properties style:font-name="Times New Roman" style:font-name-asian="Arial Unicode MS" style:font-name-complex="Arial" fo:color="#000000" fo:font-size="11pt" style:font-size-asian="11pt" style:font-size-complex="11pt"/>
    </style:style>
    <style:style style:name="T78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86" style:parent-style-name="Standard" style:list-style-name="WWNum33" style:family="paragraph">
      <style:paragraph-properties fo:text-align="justify" fo:margin-left="0.3152in" fo:text-indent="-0.3152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87" style:parent-style-name="Standard" style:list-style-name="WWNum33" style:family="paragraph">
      <style:paragraph-properties fo:text-align="justify" fo:margin-left="0.3152in" fo:text-indent="-0.3152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88" style:parent-style-name="Standard" style:family="paragraph">
      <style:paragraph-properties fo:text-align="center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789" style:parent-style-name="Standard" style:family="paragraph">
      <style:paragraph-properties fo:text-align="center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790" style:parent-style-name="Standard" style:family="paragraph">
      <style:paragraph-properties fo:text-align="center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791" style:parent-style-name="Standard" style:family="paragraph">
      <style:paragraph-properties fo:text-align="justify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92" style:parent-style-name="Standard" style:family="paragraph">
      <style:paragraph-properties fo:text-align="justify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93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94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</style:style>
    <style:style style:name="T79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9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97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</style:style>
    <style:style style:name="T79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99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</style:style>
    <style:style style:name="T80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0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02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</style:style>
    <style:style style:name="T80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04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</style:style>
    <style:style style:name="T80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06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</style:style>
    <style:style style:name="T80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0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0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1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11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</style:style>
    <style:style style:name="T81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1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14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</style:style>
    <style:style style:name="T81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16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</style:style>
    <style:style style:name="T81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18" style:parent-style-name="Standard" style:list-style-name="WWNum35" style:family="paragraph">
      <style:paragraph-properties fo:text-align="justify" fo:margin-left="0.3152in" fo:text-indent="-0.2361in">
        <style:tab-stops>
          <style:tab-stop style:type="left" style:position="0.3159in"/>
        </style:tab-stops>
      </style:paragraph-properties>
    </style:style>
    <style:style style:name="T81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20" style:parent-style-name="Standard" style:family="paragraph">
      <style:paragraph-properties fo:text-align="center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21" style:parent-style-name="Standard" style:family="paragraph">
      <style:paragraph-properties fo:text-align="center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822" style:parent-style-name="Standard" style:family="paragraph">
      <style:paragraph-properties fo:text-align="center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823" style:parent-style-name="Standard" style:family="paragraph">
      <style:paragraph-properties fo:text-align="justify" fo:margin-left="0.3152in" fo:text-indent="-0.3152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824" style:parent-style-name="Standard" style:family="paragraph">
      <style:paragraph-properties fo:text-align="justify" fo:margin-left="0.3152in" fo:text-indent="-0.2756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825" style:parent-style-name="Standard" style:list-style-name="WWNum21" style:family="paragraph">
      <style:paragraph-properties fo:text-align="justify" fo:margin-left="0.2756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26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27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28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29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30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31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32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33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34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35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36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37" style:parent-style-name="Standard" style:list-style-name="WWNum21" style:family="paragraph">
      <style:paragraph-properties fo:text-align="justify" fo:margin-left="0.6694in" fo:text-indent="-0.2756in">
        <style:tab-stops/>
      </style:paragraph-properties>
    </style:style>
    <style:style style:name="T83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39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P840" style:parent-style-name="Standard" style:list-style-name="WWNum21" style:family="paragraph">
      <style:paragraph-properties fo:text-align="justify" fo:margin-left="0.6694in" fo:text-indent="-0.2756in">
        <style:tab-stops/>
      </style:paragraph-properties>
    </style:style>
    <style:style style:name="T841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84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43" style:parent-style-name="Standard" style:list-style-name="WWNum21" style:family="paragraph">
      <style:paragraph-properties fo:text-align="justify" fo:margin-left="0.2756in" fo:text-indent="-0.315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44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45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46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47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48" style:parent-style-name="Standard" style:list-style-name="WWNum21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49" style:parent-style-name="Standard" style:family="paragraph">
      <style:paragraph-properties fo:text-align="justify" fo:margin-left="0.5in">
        <style:tab-stops>
          <style:tab-stop style:type="left" style:position="0.689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51" style:parent-style-name="Standard" style:family="paragraph">
      <style:text-properties style:font-name="Times New Roman" fo:color="#000000" fo:font-size="11pt" style:font-size-asian="11pt" style:font-size-complex="11pt"/>
    </style:style>
    <style:style style:name="P85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53" style:parent-style-name="Standard" style:family="paragraph">
      <style:text-properties style:font-name="Times New Roman" fo:color="#000000" fo:font-size="11pt" style:font-size-asian="11pt" style:font-size-complex="11pt"/>
    </style:style>
    <style:style style:name="P854" style:parent-style-name="Standard" style:list-style-name="WWNum184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55" style:parent-style-name="Standard" style:list-style-name="WWNum184" style:family="paragraph">
      <style:paragraph-properties fo:text-align="justify" fo:margin-left="0.6694in" fo:text-indent="-0.2756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56" style:parent-style-name="Standard" style:list-style-name="WWNum184" style:family="paragraph">
      <style:paragraph-properties fo:text-align="justify" fo:margin-left="0.6694in" fo:text-indent="-0.2756in">
        <style:tab-stops/>
      </style:paragraph-properties>
    </style:style>
    <style:style style:name="T85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58" style:parent-style-name="Standard" style:list-style-name="WWNum184" style:family="paragraph">
      <style:paragraph-properties fo:text-align="justify" fo:margin-left="0.6694in" fo:text-indent="-0.2756in">
        <style:tab-stops/>
      </style:paragraph-properties>
    </style:style>
    <style:style style:name="T85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60" style:parent-style-name="Standard" style:list-style-name="WWNum184" style:family="paragraph">
      <style:paragraph-properties fo:text-align="justify" fo:margin-left="0.6694in" fo:text-indent="-0.2756in">
        <style:tab-stops/>
      </style:paragraph-properties>
    </style:style>
    <style:style style:name="T86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62" style:parent-style-name="Standard" style:list-style-name="WWNum184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63" style:parent-style-name="Standard" style:family="paragraph">
      <style:paragraph-properties fo:text-align="justify" fo:margin-left="0.39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65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6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67" style:parent-style-name="Standard" style:family="paragraph">
      <style:text-properties style:font-name="Times New Roman" fo:color="#000000" fo:font-size="11pt" style:font-size-asian="11pt" style:font-size-complex="11pt"/>
    </style:style>
    <style:style style:name="P868" style:parent-style-name="Standard" style:list-style-name="WWNum4" style:family="paragraph">
      <style:paragraph-properties fo:text-align="justify" fo:margin-left="0.3152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69" style:parent-style-name="Standard" style:list-style-name="WWNum194" style:family="paragraph">
      <style:paragraph-properties fo:text-align="justify" fo:margin-left="0.5118in" fo:text-indent="-0.1965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70" style:parent-style-name="Standard" style:list-style-name="WWNum194" style:family="paragraph">
      <style:paragraph-properties fo:text-align="justify" fo:margin-left="0.5118in" fo:text-indent="-0.1965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71" style:parent-style-name="Standard" style:list-style-name="WWNum194" style:family="paragraph">
      <style:paragraph-properties fo:text-align="justify" fo:margin-left="0.5118in" fo:text-indent="-0.1965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72" style:parent-style-name="Standard" style:list-style-name="WWNum194" style:family="paragraph">
      <style:paragraph-properties fo:text-align="justify" fo:margin-left="0.5118in" fo:text-indent="-0.1965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73" style:parent-style-name="Standard" style:list-style-name="WWNum194" style:family="paragraph">
      <style:paragraph-properties fo:text-align="justify" fo:margin-left="0.5118in" fo:text-indent="-0.1965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74" style:parent-style-name="Standard" style:list-style-name="WWNum194" style:family="paragraph">
      <style:paragraph-properties fo:text-align="justify" fo:margin-left="0.5118in" fo:text-indent="-0.1965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75" style:parent-style-name="Standard" style:list-style-name="WWNum4" style:family="paragraph">
      <style:paragraph-properties fo:text-align="justify" fo:margin-left="0.2361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76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78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79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80" style:parent-style-name="Standard" style:family="paragraph">
      <style:text-properties style:font-name="Times New Roman" fo:color="#000000" fo:font-size="11pt" style:font-size-asian="11pt" style:font-size-complex="11pt"/>
    </style:style>
    <style:style style:name="P881" style:parent-style-name="Standard" style:list-style-name="WWNum2" style:family="paragraph">
      <style:paragraph-properties fo:text-align="justify" fo:margin-left="0.2361in" fo:text-indent="-0.236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82" style:parent-style-name="Standard" style:list-style-name="WWNum2" style:family="paragraph">
      <style:paragraph-properties fo:text-align="justify" fo:margin-left="0.2361in" fo:text-indent="-0.2361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83" style:parent-style-name="Standard" style:list-style-name="WWNum2" style:family="paragraph">
      <style:paragraph-properties fo:text-align="justify" fo:margin-left="0.2361in" fo:text-indent="-0.2361in">
        <style:tab-stops>
          <style:tab-stop style:type="left" style:position="0.295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84" style:parent-style-name="Standard" style:family="paragraph">
      <style:text-properties style:font-name="Times New Roman" fo:color="#000000" fo:font-size="11pt" style:font-size-asian="11pt" style:font-size-complex="11pt"/>
    </style:style>
    <style:style style:name="P8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86" style:parent-style-name="Standard" style:family="paragraph">
      <style:text-properties style:font-name="Times New Roman" fo:color="#000000" fo:font-size="11pt" style:font-size-asian="11pt" style:font-size-complex="11pt"/>
    </style:style>
    <style:style style:name="P887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88" style:parent-style-name="Standard" style:family="paragraph">
      <style:text-properties style:font-name="Times New Roman" fo:color="#000000" fo:font-size="11pt" style:font-size-asian="11pt" style:font-size-complex="11pt"/>
    </style:style>
    <style:style style:name="P889" style:parent-style-name="Standard" style:family="paragraph">
      <style:paragraph-properties fo:text-align="justify"/>
    </style:style>
    <style:style style:name="T890" style:parent-style-name="Domyślnaczcionkaakapitu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</text:p>
      <text:p text:style-name="P3">do Uchwały Nr<text:s/>31/2024</text:p>
      <text:p text:style-name="P4">Zarządu Powiatu Braniewskiego</text:p>
      <text:p text:style-name="P5">z dnia<text:s/>8 sierpnia<text:s/>2024 roku</text:p>
      <text:p text:style-name="P6"/>
      <text:p text:style-name="P7">REGULAMIN ORGANIZACYJNY</text:p>
      <text:p text:style-name="P8">STAROSTWA POWIATOWEGO W BRANIEWIE</text:p>
      <text:p text:style-name="P9"/>
      <text:p text:style-name="P10">Postanowienia ogólne</text:p>
      <text:p text:style-name="P11"/>
      <text:p text:style-name="P12">§1.</text:p>
      <text:p text:style-name="P13"/>
      <text:p text:style-name="P14">Regulamin Organizacyjny (zwany dalej „Regulaminem”) określa organizację wewnętrzną i zasady funkcjonowania Starostwa Powiatowego w Braniewie.</text:p>
      <text:p text:style-name="P15"/>
      <text:p text:style-name="P16">§2.</text:p>
      <text:p text:style-name="P17"/>
      <text:list text:style-name="WWNum3">
        <text:list-item text:start-value="1">
          <text:p text:style-name="P18">Starostwo Powiatowe w Braniewie (zwane dalej „Starostwem”) stanowi aparat pomocniczy organów Powiatu Braniewskiego.</text:p>
        </text:list-item>
        <text:list-item>
          <text:p text:style-name="P19">Misją Starostwa jest budowanie wizerunku nowoczesnej administracji publicznej poprzez skuteczną realizację zadań publicznych oraz obsługę mieszkańców Powiatu Braniewskiego w sposób profesjonalny, przyjazny, przy jednoczesnym dążeniu do zapewnienia wysokiej jakości usług. <text:s text:c="2"/></text:p>
        </text:list-item>
      </text:list>
      <text:p text:style-name="P20"/>
      <text:p text:style-name="P21">Zasady wykonywania funkcji kierowniczych</text:p>
      <text:p text:style-name="P22"/>
      <text:p text:style-name="P23">§3.</text:p>
      <text:p text:style-name="P24"/>
      <text:list text:style-name="WWNum17">
        <text:list-item text:start-value="1">
          <text:p text:style-name="P25">Starosta Braniewski (zwany dalej „Starostą”) jest kierownikiem Starostwa i zwierzchnikiem służbowym pracowników, z zastrzeżeniem ust. 2.</text:p>
        </text:list-item>
        <text:list-item>
          <text:p text:style-name="P26"><text:span text:style-name="T27">W odniesieniu do pracowników Starostwa, wykonujących zadania organizacyjne, prawne oraz inne zadania związane z funkcjonowaniem Rady Powiatu Braniewskiego, jej komisji i Radnych Rady Powiatu Braniewskiego, Przewodniczący Rady Powiatu Braniewskiego w związku z realizacją swoich obowiązków może wydawać tym pracownikom polecenia służbowe, wykonując w tym przypadku uprawnienia<text:s/></text:span><text:span text:style-name="T28">zwierzchnika</text:span><text:span text:style-name="T29"><text:s/>służbowego.</text:span></text:p>
        </text:list-item>
        <text:list-item>
          <text:p text:style-name="P30">Starosta w sprawach związanych z wykonywaniem funkcji kierownika służbowego wydaje <text:s text:c="17"/>„Zarządzenia Starosty Braniewskiego”.</text:p>
        </text:list-item>
        <text:list-item>
          <text:p text:style-name="P31">W sytuacji gdy Starosta nie może pełnić obowiązków służbowych, jego zadania i kompetencje wykonuje Wicestarosta.</text:p>
        </text:list-item>
        <text:list-item>
          <text:p text:style-name="P32">Starosta kieruje pracą Starostwa przy pomocy Wicestarosty, Etatowego Członka Zarządu Powiatu, Skarbnika Powiatu i Sekretarza Powiatu.</text:p>
        </text:list-item>
        <text:list-item>
          <text:p text:style-name="P33">Starosta sprawuje bezpośredni nadzór nad pracą:</text:p>
        </text:list-item>
      </text:list>
      <text:p text:style-name="P34">1) Audytu Wewnętrznego,</text:p>
      <text:p text:style-name="P35">2) Inspektora Ochrony Danych,</text:p>
      <text:p text:style-name="P36">3) Powiatowego Rzecznika Konsumentów,</text:p>
      <text:p text:style-name="P37">4) Koordynatora Kontroli Zarządczej,</text:p>
      <text:p text:style-name="P38">5) Geodety Powiatowego,</text:p>
      <text:p text:style-name="P39">6) Skarbnika Powiatu,</text:p>
      <text:p text:style-name="P40">7) Sekretarza Powiatu,</text:p>
      <text:p text:style-name="P41">8) Pełnomocnika do spraw ochrony informacji niejawnych,</text:p>
      <text:p text:style-name="P42">9) Wydziału Inwestycji.</text:p>
      <text:list text:style-name="WWNum17" text:continue-numbering="true">
        <text:list-item>
          <text:p text:style-name="P43">Wicestarosta sprawuje bezpośredni nadzór nad pracą:</text:p>
        </text:list-item>
      </text:list>
      <text:p text:style-name="P44">1) Wydziału Oświaty, Kultury, Sportu i Promocji Powiatu,</text:p>
      <text:p text:style-name="P45">2) Wydziału Komunikacji i Transportu.</text:p>
      <text:list text:style-name="WWNum17" text:continue-numbering="true">
        <text:list-item>
          <text:p text:style-name="P46">Etatowy Członek Zarządu Powiatu sprawuje bezpośredni nadzór nad pracą:</text:p>
        </text:list-item>
      </text:list>
      <text:p text:style-name="P47">1) Wydziału Architektoniczno – Budowlanego,</text:p>
      <text:p text:style-name="P48"><text:span text:style-name="T49">2) Wydziału Ochrony Środowiska, Leśnictwa i Rolnictwa</text:span><text:bookmark-start text:name="_Hlk58347940"/><text:span text:style-name="T50">.</text:span><text:bookmark-end text:name="_Hlk58347940"/></text:p>
      <text:soft-page-break/>
      <text:list text:style-name="WWNum17" text:continue-numbering="true">
        <text:list-item>
          <text:p text:style-name="P51">Sekretarz Powiatu sprawuje bezpośredni nadzór na pracą Wydziału Organizacji, Nadzoru i Bezpieczeństwa.</text:p>
        </text:list-item>
        <text:list-item>
          <text:p text:style-name="P52">Skarbnik Powiatu sprawuje bezpośredni nadzór nad pracą Wydziału Finansowego oraz odpowiada za finanse Starostwa i wykonywanie zadań z zakresu obsługi finansowej Powiatu.</text:p>
        </text:list-item>
        <text:list-item>
          <text:p text:style-name="P53">Geodeta Powiatowy sprawuje bezpośredni nadzór nad pracą Wydziału Geodezji, Kartografii i Nieruchomości.</text:p>
        </text:list-item>
      </text:list>
      <text:p text:style-name="P54"/>
      <text:p text:style-name="P55">Struktura wewnętrzna</text:p>
      <text:p text:style-name="P56"/>
      <text:p text:style-name="P57">§4.</text:p>
      <text:p text:style-name="P58"/>
      <text:list text:style-name="WWNum1">
        <text:list-item text:start-value="1">
          <text:p text:style-name="P59">W skład Starostwa wchodzą następujące równorzędne komórki organizacyjne:</text:p>
        </text:list-item>
      </text:list>
      <text:list text:style-name="WWNum37">
        <text:list-item text:start-value="1">
          <text:list>
            <text:list-item text:start-value="1">
              <text:p text:style-name="P60">Wydział Organizacji, Nadzoru i Bezpieczeństwa,</text:p>
            </text:list-item>
            <text:list-item>
              <text:p text:style-name="P61">Wydział Inwestycji,</text:p>
            </text:list-item>
            <text:list-item>
              <text:p text:style-name="P62">Wydział Finansowy,</text:p>
            </text:list-item>
            <text:list-item>
              <text:p text:style-name="P63">Wydział Komunikacji i Transportu,</text:p>
            </text:list-item>
            <text:list-item>
              <text:p text:style-name="P64">Wydział Oświaty, Kultury, Sportu i Promocji Powiatu,</text:p>
            </text:list-item>
            <text:list-item>
              <text:p text:style-name="P65">Wydział Ochrony Środowiska, Leśnictwa i Rolnictwa,</text:p>
            </text:list-item>
            <text:list-item>
              <text:p text:style-name="P66">Wydział Architektoniczno - Budowlany,</text:p>
            </text:list-item>
            <text:list-item>
              <text:p text:style-name="P67">Wydział Geodezji, Kartografii i Nieruchomości, w ramach którego działa Powiatowy Ośrodek<text:s/><text:tab/>Dokumentacji Geodezyjnej i Kartograficznej,</text:p>
            </text:list-item>
            <text:list-item>
              <text:p text:style-name="P68">Audyt Wewnętrzny.</text:p>
            </text:list-item>
          </text:list>
        </text:list-item>
      </text:list>
      <text:list text:style-name="WWNum1" text:continue-numbering="true">
        <text:list-item>
          <text:p text:style-name="P69">Graficzny schemat struktury organizacyjnej i podległości służbowej przedstawia Załącznik do Regulaminu.</text:p>
        </text:list-item>
      </text:list>
      <text:p text:style-name="P70"/>
      <text:p text:style-name="P71">§5.</text:p>
      <text:p text:style-name="P72"/>
      <text:list text:style-name="WWNum45">
        <text:list-item text:start-value="1">
          <text:p text:style-name="P73">Wydziałem kieruje Naczelnik Wydziału, z zastrzeżeniem ust. 3 i 4.</text:p>
        </text:list-item>
        <text:list-item>
          <text:p text:style-name="P74">W wydziale może być utworzone stanowisko Zastępcy Naczelnika Wydziału.</text:p>
        </text:list-item>
        <text:list-item>
          <text:p text:style-name="P75">Skarbnik Powiatu kieruje Wydziałem Finansowym. <text:s text:c="2"/></text:p>
        </text:list-item>
        <text:list-item>
          <text:p text:style-name="P76">Geodeta Powiatowy kieruje Wydziałem Geodezji, Kartografii i Nieruchomości. <text:s/></text:p>
        </text:list-item>
      </text:list>
      <text:p text:style-name="P77"/>
      <text:p text:style-name="P78">§ 6.</text:p>
      <text:p text:style-name="P79"/>
      <text:list text:style-name="WWNum49">
        <text:list-item text:start-value="1">
          <text:p text:style-name="P80">Szczegółową organizację komórek organizacyjnych określają wewnętrzne regulaminy, opracowywane przez bezpośrednich przełożonych komórek organizacyjnych i zatwierdzane przez Starostę.</text:p>
        </text:list-item>
        <text:list-item>
          <text:p text:style-name="P81">Organizację i porządek pracy oraz prawa i obowiązki stron stosunku pracy określa Regulamin Pracy Starostwa.</text:p>
        </text:list-item>
      </text:list>
      <text:p text:style-name="P82"/>
      <text:p text:style-name="P83">Zakres działania komórek organizacyjnych</text:p>
      <text:p text:style-name="P84"/>
      <text:p text:style-name="P85">§7.</text:p>
      <text:p text:style-name="P86"/>
      <text:p text:style-name="Standard"><text:span text:style-name="T87">Do zada</text:span><text:span text:style-name="T88">ń<text:s/></text:span><text:span text:style-name="T89">Wydziału Organizacji, Nadzoru i Bezpieczeństwa nale</text:span><text:span text:style-name="T90">ż</text:span><text:span text:style-name="T91">y:</text:span></text:p>
      <text:p text:style-name="P92"/>
      <text:list text:style-name="WWNum15">
        <text:list-item text:start-value="1">
          <text:p text:style-name="P93">W zakresie ogólnym dotyczącym zapewnienia właściwej organizacji pracy Starostwa:</text:p>
          <text:list text:continue-numbering="true">
            <text:list-item>
              <text:p text:style-name="P94">koordynowanie spraw związanych z postępowaniami dotyczącymi skarg, wniosków i petycji, w tym prowadzenie ewidencji tych spraw,</text:p>
            </text:list-item>
            <text:list-item>
              <text:p text:style-name="P95">zapewnienie obsługi kancelaryjnej Starostwa,</text:p>
            </text:list-item>
            <text:list-item>
              <text:p text:style-name="P96">prowadzenie spraw związanych z używaniem służbowych telefonów komórkowych,</text:p>
            </text:list-item>
            <text:list-item>
              <text:p text:style-name="P97">prowadzenie sekretariatów Starosty, Wicestarosty i Etatowego Członka Zarządu Powiatu,</text:p>
            </text:list-item>
            <text:list-item>
              <text:p text:style-name="P98">publikowanie i aktualizowanie na stronie BIP Starostwa Powiatowego w Braniewie istotnych informacji i aktów wytworzonych w Wydziale,</text:p>
            </text:list-item>
            <text:list-item>
              <text:p text:style-name="P99">k<text:bookmark-start text:name="_Hlk58442555"/>oordynowanie spraw związanych z udzielaniem informacji publicznej,<text:bookmark-end text:name="_Hlk58442555"/></text:p>
            </text:list-item>
            <text:list-item>
              <text:p text:style-name="P100"><text:span text:style-name="T101">koordynowanie spraw związanych z<text:s/></text:span><text:span text:style-name="T102">wyjazdami służbowymi,</text:span></text:p>
            </text:list-item>
          </text:list>
        </text:list-item>
      </text:list>
      <text:list text:style-name="WWNum26">
        <text:list-item text:start-value="1">
          <text:p text:style-name="P103"><text:span text:style-name="T104"><text:s text:c="4"/>W zakresie kontroli i nadzoru:</text:span></text:p>
          <text:list text:continue-numbering="true">
            <text:list-item>
              <text:p text:style-name="P105">koordynowanie systemu kontroli w Starostwie oraz innych jednostkach organizacyjnych, w odniesieniu zarówno do kontroli własnych oraz prowadzonych przez zewnętrzne organy kontroli,</text:p>
            </text:list-item>
            <text:list-item>
              <text:p text:style-name="P106"><text:span text:style-name="T107">koordynowanie i nadzorowanie sporządzania projektów odpowiedzi na protokoły i wystąpienia pokontrolne do zewnętrznych organów kontroli oraz realizacji spraw związanych z tymi kontrolami</text:span><text:bookmark-start text:name="_Hlk58440036"/><text:span text:style-name="T108">.</text:span><text:bookmark-end text:name="_Hlk58440036"/></text:p>
            </text:list-item>
          </text:list>
        </text:list-item>
      </text:list>
      <text:list text:style-name="WWNum1" text:continue-numbering="true">
        <text:list-item>
          <text:p text:style-name="P109"><text:bookmark-start text:name="_Hlk584451181"/><text:bookmark-end text:name="_Hlk584451181"/>W zakresie obsługi organów Powiatu Braniewskiego oraz komisji Rady Powiatu:</text:p>
        </text:list-item>
      </text:list>
      <text:list text:style-name="WWNum29">
        <text:list-item text:start-value="1">
          <text:p text:style-name="P110">przygotowywanie sesji i posiedzeń organów Powiatu Braniewskiego oraz posiedzeń komisji Rady Powiatu,</text:p>
        </text:list-item>
        <text:list-item>
          <text:p text:style-name="P111">sporządzanie protokołów z sesji i posiedzeń organów Powiatu Braniewskiego, posiedzeń <text:s/>komisji Rady Powiatu oraz wykonywanie innych czynności związanych z ich działalnością,</text:p>
        </text:list-item>
        <text:list-item>
          <text:p text:style-name="P112">prowadzenie rejestru uchwał,</text:p>
        </text:list-item>
        <text:list-item>
          <text:p text:style-name="P113">koordynowanie prac związanych z realizacją aktów prawnych Zarządu Powiatu,</text:p>
        </text:list-item>
        <text:list-item>
          <text:p text:style-name="P114">przedkładanie uchwał organom nadzoru, przekazywanie aktów prawa miejscowego do publikacji,</text:p>
        </text:list-item>
        <text:list-item>
          <text:p text:style-name="P115">przyjmowanie i przekazywanie do Urzędu Skarbowego oświadczeń majątkowych radnych,</text:p>
        </text:list-item>
        <text:list-item>
          <text:p text:style-name="P116">realizacja obowiązków ustawowych związanych z interpelacjami i zapytaniami radnych,</text:p>
        </text:list-item>
        <text:list-item>
          <text:p text:style-name="P117">r<text:bookmark-start text:name="_Hlk58441757"/>ealizacja obowiązków ustawowych związanych transmisjami z sesji Rady Powiatu Braniewskiego we współpracy z Wydziałem Oświaty, Kultury, Sportu i Promocji Powiatu,<text:bookmark-start text:name="_Hlk58242042"/><text:bookmark-end text:name="_Hlk58441757"/><text:bookmark-end text:name="_Hlk58242042"/></text:p>
        </text:list-item>
      </text:list>
      <text:list text:style-name="WWNum1" text:continue-numbering="true">
        <text:list-item>
          <text:p text:style-name="P118">W zakresie obsługi kadrowej Starostwa:</text:p>
        </text:list-item>
      </text:list>
      <text:list text:style-name="WWNum22">
        <text:list-item text:start-value="1">
          <text:p text:style-name="P119">prowadzenie rejestru wydanych upoważnień,</text:p>
        </text:list-item>
        <text:list-item>
          <text:p text:style-name="P120">prowadzenie akt i spraw osobowych pracowników Starostwa i kierowników jednostek organizacyjnych,</text:p>
        </text:list-item>
        <text:list-item>
          <text:p text:style-name="P121"><text:bookmark-start text:name="_Hlk58683968"/>p<text:bookmark-end text:name="_Hlk58683968"/>rowadzenie ewidencji czasu pracy,</text:p>
        </text:list-item>
        <text:list-item>
          <text:p text:style-name="P122"><text:span text:style-name="T123">przyjmowanie i przekazywanie do Urzędów Skarbowych oświadczeń majątkowych Członków Zarządu Powiatu, Skarbnika Powiatu, Sekretarza Powiatu, kierowników jednostek organizacyjnych,<text:s/></text:span><text:span text:style-name="T124">osób zarządzających i członków organów zarządzających powiatową osobą prawną, osób wydających decyzje administracyjne w imieniu Starosty,</text:span></text:p>
        </text:list-item>
        <text:list-item>
          <text:p text:style-name="P125">sporządzanie sprawozdań statystycznych,</text:p>
        </text:list-item>
        <text:list-item>
          <text:p text:style-name="P126">opracowywanie projektów zmian Statutu Powiatu, Regulaminu Organizacyjnego Starostwa, Regulaminu Pracy i Regulaminu Wynagradzania, a także prowadzenie zbiorów Zarządzeń Starosty,</text:p>
        </text:list-item>
        <text:list-item>
          <text:p text:style-name="P127">prowadzenie pracowniczych planów kapitałowych.</text:p>
        </text:list-item>
      </text:list>
      <text:list text:style-name="WWNum1" text:continue-numbering="true">
        <text:list-item>
          <text:p text:style-name="P128">W zakresie obsługi informatycznej Starostwa:</text:p>
          <text:list text:continue-numbering="true">
            <text:list-item>
              <text:p text:style-name="P129">koordynowanie działań z zakresu informatyki,</text:p>
            </text:list-item>
            <text:list-item>
              <text:p text:style-name="P130">administrowanie systemami informatycznymi,</text:p>
            </text:list-item>
            <text:list-item>
              <text:p text:style-name="P131">zabezpieczenie ciągłości funkcjonowania infrastruktury informatycznej,</text:p>
            </text:list-item>
            <text:list-item>
              <text:p text:style-name="P132">planowanie i dokonywanie zakupów informatycznych oraz wartości niematerialnych i prawnych dotyczących sprzętu informatycznego i infrastruktury informatycznej,</text:p>
            </text:list-item>
            <text:list-item>
              <text:p text:style-name="P133">monitorowanie legalności używanego oprogramowania,</text:p>
            </text:list-item>
            <text:list-item>
              <text:p text:style-name="P134">i<text:bookmark-start text:name="_Hlk58445947"/>nstruowanie pracowników w zakresie obsługi sprzętu informatycznego i oprogramowania<text:bookmark-end text:name="_Hlk58445947"/>,</text:p>
            </text:list-item>
          </text:list>
        </text:list-item>
        <text:list-item>
          <text:p text:style-name="P135">Przygotowywanie corocznego raportu o stanie powiatu obejmującego podsumowanie działalności Zarządu Powiatu w roku poprzednim, w szczególności realizację polityk, programów, strategii i uchwał Rady Powiatu Braniewskiego.</text:p>
        </text:list-item>
        <text:list-item>
          <text:p text:style-name="P136"><text:bookmark-start text:name="_Hlk58444012"/><text:bookmark-end text:name="_Hlk58444012"/>Prowadzenie spraw związanych z nadzorem właścicielskim nad spółkami w których Powiat Braniewski posiada udziały.</text:p>
        </text:list-item>
        <text:list-item>
          <text:p text:style-name="P137">Pomoc w zakresie ochrony danych, w tym bezpieczeństwa informacji.</text:p>
        </text:list-item>
        <text:list-item>
          <text:p text:style-name="P138">Pomoc w zakresie systemu ochrony sygnalistów.</text:p>
        </text:list-item>
        <text:list-item>
          <text:p text:style-name="P139">W zakresie zarządzania kryzysowego:</text:p>
          <text:list text:continue-numbering="true">
            <text:list-item>
              <text:p text:style-name="P140">realizowanie zadań związanych z monitorowaniem i reagowaniem na sytuacje kryzysowe występujące na terenie Powiatu Braniewskiego,</text:p>
            </text:list-item>
            <text:list-item>
              <text:p text:style-name="P141">realizacja zadań z zakresu planowania cywilnego w tym: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142">opracowanie i bieżąca aktualizacja Powiatowego Planu Zarządzania Kryzysowego,</text:p>
                        </text:list-item>
                        <text:list-item>
                          <text:p text:style-name="P143"><text:span text:style-name="T144">realizacja zaleceń do Powiatowego Planu Zarządzania Kryzysowego,</text:span></text:p>
                        </text:list-item>
                        <text:list-item>
                          <text:p text:style-name="P145"><text:span text:style-name="T146">zapewnienie spójności między Powiatowym Planem Zarządzania Kryzysowego a planami sporządzanymi w tym zakresie przez Gminy z terenu Powiatu, w tym opracowanie projektu zaleceń Starosty dla organów Gmin do gminnych planów zarządzania kryzysowego oraz opiniowanie i przedkładanie do zatwierdzenia Staroście gminnych planów zarządzania kryzysowego,</text:span></text:p>
                        </text:list-item>
                        <text:list-item>
                          <text:p text:style-name="P147"><text:span text:style-name="T148">przygotowanie i utrzymywanie zasobów niezbędnych do wykonania zadań ujętych w Powiatowym Planie Zarządzania Kryzysowego,</text:span></text:p>
                        </text:list-item>
                        <text:list-item>
                          <text:p text:style-name="P149"><text:span text:style-name="T150">przygotowanie rozwiązań na wypadek zniszczenia lub zakłócenia funkcjonowania infrastruktury krytycznej oraz działalności Starostwa Powiatowego w Braniewie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51">organizacja systemu łączności, alarmowania i współdziałania między podmiotami uczestniczącymi w działaniach ratowniczych na obszarze Powiatu Braniewskiego,</text:p>
            </text:list-item>
            <text:list-item>
              <text:p text:style-name="P152">organizowanie i doskonalenie systemu łączności przewodowej i radiowej dla potrzeb Starosty Braniewskiego,</text:p>
            </text:list-item>
            <text:list-item>
              <text:p text:style-name="P153">prowadzenie stałego monitoringu zagrożeń, przyjmowanie zgłoszeń o zagrożeniach, zdarzeniach kryzysowych i klęskach żywiołowych lub innych zagrożeniach,</text:p>
            </text:list-item>
            <text:list-item>
              <text:p text:style-name="P154">przekazywanie komunikatów meteorologicznych, a także innych ostrzeżeń do Gmin, służb, inspekcji, straży oraz wojewódzkiej administracji zespolonej i niezespolonej,</text:p>
            </text:list-item>
            <text:list-item>
              <text:p text:style-name="P155">obsługa kancelaryjna Powiatowego Zespołu Zarządzania Kryzysowego,</text:p>
            </text:list-item>
            <text:list-item>
              <text:p text:style-name="P156">przygotowanie niezbędnych informacji o istotnych wydarzeniach z zakresu bezpieczeństwa i zarządzania kryzysowego na terenie powiatu dla Starosty Braniewskiego i Powiatowego Zespołu Zarządzania Kryzysowego,</text:p>
            </text:list-item>
            <text:list-item>
              <text:p text:style-name="P157">współpraca z służbami, inspekcjami i strażami powiatowymi oraz samorządami z terenu Powiatu w realizacji zadań z zakresu zarządzania kryzysowego,</text:p>
            </text:list-item>
            <text:list-item>
              <text:p text:style-name="P158">sporządzanie raportu dobowego, doraźnego lub sytuacyjnego o zdarzeniach kryzysowych i przekazywanie do Wojewódzkiego Centrum Zarządzania Kryzysowego,</text:p>
            </text:list-item>
            <text:list-item>
              <text:p text:style-name="P159">organizacja pełnienia dyżuru Starosty w razie wystąpienia zagrożeń lub zdarzeń noszących znamiona kryzysu oraz stanu klęski żywiołowej,</text:p>
            </text:list-item>
            <text:list-item>
              <text:p text:style-name="P160">aktualizacja dokumentacji dyżuru Starosty utworzonego dla potrzeb reagowania w sytuacji kryzysowej,</text:p>
            </text:list-item>
            <text:list-item>
              <text:p text:style-name="P161">opracowanie projektów decyzji, zarządzeń i wytycznych Starosty z zakresu zarządzania kryzysowego,</text:p>
            </text:list-item>
            <text:list-item>
              <text:p text:style-name="P162">współdziałanie z Centrami Zarządzania Kryzysowego organów administracji publicznej,</text:p>
            </text:list-item>
            <text:list-item>
              <text:p text:style-name="P163"><text:span text:style-name="T164">gromadzenie utrzymywanie<text:s/></text:span><text:span text:style-name="T165">i bieżąca aktualizacja bazy danych niezbędnych w procesie<text:s/></text:span><text:span text:style-name="T166">zarządzania kryzysowego,</text:span></text:p>
            </text:list-item>
            <text:list-item>
              <text:p text:style-name="P167">współpraca z organizacjami wojskowymi, powiatowymi służbami, inspekcjami i strażami prowadzącymi akcje ratownicze, poszukiwawcze i humanitarne oraz z podmiotami prowadzącymi monitoring środowiska,</text:p>
            </text:list-item>
            <text:list-item>
              <text:p text:style-name="P168">współdziałanie z organami administracji rządowej i samorządowej w zakresie zarządzania kryzysowego,</text:p>
            </text:list-item>
            <text:list-item>
              <text:p text:style-name="P169">koordynowanie akcji zwalczania klęsk żywiołowych i innych nadzwyczajnych zagrożeń,</text:p>
            </text:list-item>
            <text:list-item>
              <text:p text:style-name="P170">koordynowanie realizacji zadań Służby Dyżurnej zapewniającej operatywne przekazywanie decyzji i informacji na wypadek zdarzeń kryzysowych,</text:p>
            </text:list-item>
            <text:list-item>
              <text:p text:style-name="P171">koordynowanie funkcjonowania systemów łączności i komunikacji sieci zarządzania kryzysowego,</text:p>
            </text:list-item>
            <text:list-item>
              <text:p text:style-name="P172">dostarczanie niezbędnych informacji o istotnych wydarzeniach z zakresu bezpieczeństwa i zarządzania kryzysowego dla Starosty i zespołu zarządzania kryzysowego,</text:p>
            </text:list-item>
            <text:list-item>
              <text:p text:style-name="P173">współudział w planowaniu, organizowaniu i koordynowaniu szkoleń oraz ćwiczeń w zakresie reagowania na potencjalne zagrożenia,</text:p>
            </text:list-item>
            <text:list-item>
              <text:p text:style-name="P174">tworzenie struktur monitoringu zagrożeń i doskonalenie istniejących systemów,</text:p>
            </text:list-item>
            <text:list-item>
              <text:p text:style-name="P175">współdziałanie z właściwymi służbami, strażami i inspekcjami w zakresie przeciwdziałania skutkom zdarzeń kryzysowych i o charakterze terrorystycznym,</text:p>
            </text:list-item>
            <text:list-item>
              <text:p text:style-name="P176"><text:span text:style-name="T177">współdziałanie z podmiotami prow</text:span><text:span text:style-name="T178">adzącymi akcje ratownicze, poszukiwawcze i humanitarne,</text:span></text:p>
            </text:list-item>
            <text:list-item>
              <text:p text:style-name="P179">wykonywanie przedsięwzięć wynikających z planu operacyjnego funkcjonowania powiatu,</text:p>
            </text:list-item>
            <text:list-item>
              <text:p text:style-name="P180">wykonywanie zadań Powiatowego Centrum Zarządzania Kryzysowego - uczestnictwo w systemie Akcji Kurierskiej w związku z zapewnieniem uzupełnienia sił zbrojnych, przekazywanie informacji o zdarzeniach kryzysowych na terenie powiatu oraz komunikatów i ostrzeżeń dla służb, inspekcji i straży,</text:p>
            </text:list-item>
            <text:list-item>
              <text:p text:style-name="P181"><text:span text:style-name="T182">współudział w akcji zwalczania kl</text:span><text:span text:style-name="T183">ęsk żywiołowych i innych nadzwyczajnych zagrożeń.</text:span></text:p>
            </text:list-item>
          </text:list>
        </text:list-item>
        <text:list-item>
          <text:p text:style-name="P184">W zakresie bezpieczeństwa publicznego:</text:p>
          <text:list text:continue-numbering="true">
            <text:list-item>
              <text:p text:style-name="P185">obsługa kancelaryjna Komisji Bezpieczeństwa i Porządku Powiatu Braniewskiego oraz przygotowywanie rocznego sprawozdania z jej prac,</text:p>
            </text:list-item>
            <text:list-item>
              <text:p text:style-name="P186">podejmowanie czynności polegających na skoordynowaniu działań powiatowych służb, inspekcji i straży w celu poprawy bezpieczeństwa,</text:p>
            </text:list-item>
            <text:list-item>
              <text:p text:style-name="P187">przygotowywanie projektów poleceń Starosty do wydania ich kierownikom powiatowych służb, inspekcji i straży, dotyczących podjęcia działań zmierzających do usunięcia zaistniałych zagrożeń, w stanie faktycznym bezpośredniego zagrożenia bezpieczeństwa,</text:p>
            </text:list-item>
            <text:list-item>
              <text:p text:style-name="P188">współdziałanie z inspekcjami strażami i inspekcjami oraz samorządami w zakresie spraw związanych z bezpieczeństwem publicznym,</text:p>
            </text:list-item>
            <text:list-item>
              <text:p text:style-name="P189">sporządzanie raportów dotyczących miejsc dla uchodźców, wykazu uchodźców przyjętych w punkcie na potrzeby Wojewody Warmińsko – Mazurskiego,</text:p>
            </text:list-item>
            <text:list-item>
              <text:p text:style-name="P190">koordynowanie czynności w ramach organizacji zakwaterowania i wyżywienia osób które zostały zmuszone do opuszczenia Ukrainy w wyniku działań wojennych i którzy znaleźli się na terytorium Rzeczypospolitej Polskiej od 24 lutego 2022 roku oraz uruchomienie systemu raportowania dotyczącego ilości i stopnia zajętości miejsc z obszaru powiatu braniewskiego,</text:p>
            </text:list-item>
            <text:list-item>
              <text:p text:style-name="P191">współdziałanie z organami ścigania oraz udział w prowadzeniu spraw związanych z poszukiwaniem osób zaginionych.</text:p>
            </text:list-item>
          </text:list>
        </text:list-item>
        <text:list-item>
          <text:p text:style-name="P192">W zakresie ochrony przeciwpowodziowej:</text:p>
        </text:list-item>
      </text:list>
      <text:list text:style-name="WWNum53">
        <text:list-item text:start-value="1">
          <text:list>
            <text:list-item text:start-value="1">
              <text:p text:style-name="P193">opracowanie i aktualizacja Powiatowego Planu Operacyjnego Ochrony przed Powodzią,</text:p>
            </text:list-item>
            <text:list-item>
              <text:p text:style-name="P194">udział w przeglądach wałów i urządzeń hydrotechnicznych organizowanych przez zarządców<text:s/><text:tab/>wód i obiektów,</text:p>
            </text:list-item>
            <text:list-item>
              <text:p text:style-name="P195">opracowanie projektów zarządzeń Starosty o ogłoszeniu i odwołaniu pogotowia i alarmu<text:s/><text:tab/>przeciwpowodziowego,</text:p>
            </text:list-item>
            <text:list-item>
              <text:p text:style-name="P196">sporządzanie informacji o stanie technicznym urządzeń melioracji wodnych podstawowych<text:s/><text:tab/>spełniających funkcje ochrony przeciwpowodziowej na terenie powiatu,</text:p>
            </text:list-item>
            <text:list-item>
              <text:p text:style-name="P197">przygotowywanie informacji dla Starosty zakresu stanu ochrony przeciwpowodziowej Powiatu<text:s/><text:tab/>Braniewskiego,</text:p>
            </text:list-item>
            <text:list-item>
              <text:p text:style-name="P198">prowadzenie monitoringu hydrologiczno - meteorologicznego na potrzeby ochrony<text:s/><text:tab/>przeciwpowodziowej,</text:p>
            </text:list-item>
            <text:list-item>
              <text:p text:style-name="P199">prowadzenie spraw związanych z usuwanie skutków powodzi,</text:p>
            </text:list-item>
            <text:list-item>
              <text:p text:style-name="P200">sporządzanie wykazu obiektów przewidzianych do ochrony przez wojsko w czasie spływu<text:s/><text:tab/>wielkich wód powodziowych,</text:p>
            </text:list-item>
            <text:list-item>
              <text:p text:style-name="P201">organizacja i prowadzenie powiatowego magazynu przeciwpowodziowego.</text:p>
            </text:list-item>
          </text:list>
        </text:list-item>
      </text:list>
      <text:list text:style-name="WWNum1" text:continue-numbering="true">
        <text:list-item>
          <text:p text:style-name="P202">Obsługa Biura Rzeczy Znalezionych - przyjmowanie zgłoszeń o znalezieniu rzeczy zagubionych,<text:s/><text:tab/>przechowywanie tych rzeczy oraz poszukiwanie osób uprawnionych do ich odbioru.</text:p>
        </text:list-item>
        <text:list-item>
          <text:p text:style-name="P203">W zakresie ochrony zdrowia i spraw społecznych:</text:p>
        </text:list-item>
      </text:list>
      <text:list text:style-name="WWNum57">
        <text:list-item text:start-value="1">
          <text:list>
            <text:list-item text:start-value="1">
              <text:p text:style-name="P204">ustalenie rozkładu godzin pracy aptek ogólnodostępnych działających na terenie powiatu do<text:s/><text:tab/>potrzeb ludności w celu zapewnienia dostępu świadczeń również w porze nocnej, w niedziele,<text:s/><text:tab/>święta i inne dni wolne od pracy,</text:p>
            </text:list-item>
            <text:list-item>
              <text:p text:style-name="P205">wydawanie zezwolenia na sprowadzenie zwłok i szczątków ludzkich z zagranicy w celu ich<text:s/><text:tab/>pochowania,</text:p>
            </text:list-item>
            <text:list-item>
              <text:p text:style-name="P206">wyznaczenia podmiotu do przewozu zwłok osób zmarłych lub zabitych w miejscach publicznych<text:s/><text:tab/>na terenie powiatu,</text:p>
            </text:list-item>
            <text:list-item>
              <text:p text:style-name="P207">współdziałanie z różnymi instytucjami zajmującymi się promocją zdrowia i edukacją zdrowotną.</text:p>
            </text:list-item>
            <text:list-item>
              <text:p text:style-name="P208">monitorowanie i analiza wskaźników zdrowotnych, opracowywanie i wdrażanie programów<text:s/><text:tab/>profilaktycznych promocji zdrowia,</text:p>
            </text:list-item>
            <text:list-item>
              <text:p text:style-name="P209">prowadzenie spraw związanych z przyjęciu do domu pomocy społecznej osoby o której mowa w<text:s/><text:tab/>art. 38 ustawy o ochronie zdrowia psychicznego,</text:p>
            </text:list-item>
            <text:list-item>
              <text:p text:style-name="P210">prowadzenie spraw związanych ze wyznaczaniem lekarza właściwego do stwierdzenia zgonu w<text:s/><text:tab/>przypadkach określonych w odrębnej ustawie,</text:p>
            </text:list-item>
            <text:list-item>
              <text:p text:style-name="P211">współpraca w zakresie polityki społecznej z jednostkami organizacyjnym działającymi w sferze<text:s/><text:tab/>pomocy społecznej,</text:p>
            </text:list-item>
            <text:list-item>
              <text:p text:style-name="P212">prowadzenie magazynu środków ochrony osobistej dla pracowników Starostwa oraz dla<text:s/><text:tab/>jednostek organizacyjnych Powiatu w przypadku stanów wyjątkowych (np. stan zagrożenia<text:s/><text:tab/>epidemicznego) i szczególnych potrzeb tych jednostek. Prowadzenie gospodarki magazynowej w<text:s/><text:tab/>tym zakresie,</text:p>
            </text:list-item>
            <text:list-item>
              <text:p text:style-name="P213">współpraca z właściwymi służbami i instytucjami oraz jednostkami organizacyjnymi Powiatu w<text:s/><text:tab/>przypadku stanów wyjątkowych (np. stan zagrożenia epidemicznego).</text:p>
            </text:list-item>
          </text:list>
        </text:list-item>
      </text:list>
      <text:list text:style-name="WWNum1" text:continue-numbering="true">
        <text:list-item>
          <text:p text:style-name="P214">W zakresie obronności:</text:p>
        </text:list-item>
      </text:list>
      <text:list text:style-name="WWNum58">
        <text:list-item text:start-value="1">
          <text:list>
            <text:list-item text:start-value="1">
              <text:p text:style-name="P215">organizowanie i przeprowadzenie kwalifikacji wojskowej,</text:p>
            </text:list-item>
            <text:list-item>
              <text:p text:style-name="P216">współpraca z terenowymi organami administracji wojskowej,</text:p>
            </text:list-item>
            <text:list-item>
              <text:p text:style-name="P217">sporządzanie planów obronnych, w tym opracowuje, aktualizuje plan operacyjny funkcjonowania<text:s/><text:tab/>Powiatu Braniewskiego,</text:p>
            </text:list-item>
            <text:list-item>
              <text:p text:style-name="P218">opracowanie i bieżąca aktualizacja dokumentacji Planu Akcji Kurierskiej,</text:p>
            </text:list-item>
            <text:list-item>
              <text:p text:style-name="P219">uzgadnianie planów akcji kurierskiej Gmin z terenu Powiatu Braniewskiego,</text:p>
            </text:list-item>
            <text:list-item>
              <text:p text:style-name="P220">organizowanie i przeprowadzenia akcji kurierskiej,</text:p>
            </text:list-item>
            <text:list-item>
              <text:p text:style-name="P221">opracowanie i bieżąca aktualizacja dokumentacji stałego dyżuru na czas zagrożenia<text:s/><text:tab/>bezpieczeństwa i wojny,</text:p>
            </text:list-item>
            <text:list-item>
              <text:p text:style-name="P222">organizowanie pełnienia stałego dyżuru na czas zagrożenia bezpieczeństwa państwa i wojny,</text:p>
            </text:list-item>
            <text:list-item>
              <text:p text:style-name="P223">prowadzenie dokumentacji Zastępczych Miejsc Szpitalnych i rozwinięcia bazy szpitalnej na czas<text:s/><text:tab/>zagrożenia bezpieczeństwa państwa i wojny,</text:p>
            </text:list-item>
            <text:list-item>
              <text:p text:style-name="P224">nadzór nad jednostkami organizacyjnymi Powiatu Braniewskiego oraz innymi samorządami z<text:s/><text:tab/>terenu Powiatu w zakresie realizacji zadań obronnych,</text:p>
            </text:list-item>
            <text:list-item>
              <text:p text:style-name="P225">wyłączanie z urzędu i na wniosek żołnierzy rezerwy od obowiązku pełnienia służby<text:s/><text:tab/>wojskowej oraz prowadzenia stosownej dokumentacji,</text:p>
            </text:list-item>
            <text:list-item>
              <text:p text:style-name="P226">tworzenie bazy danych w zakresie HNS i CIMIC dla potrzeb wojsk sojuszniczych, sił zbrojnych,<text:s/><text:tab/>które stacjonują na terytorium powiatu lub przemieszczają się tranzytem,</text:p>
            </text:list-item>
            <text:list-item>
              <text:p text:style-name="P227">realizowanie zadań wynikających z wypełniania funkcji państwa gospodarzy (HNS) w ramach<text:s/><text:tab/>współdziałania struktur obronnych NATO,</text:p>
            </text:list-item>
            <text:list-item>
              <text:p text:style-name="P228">wykonywanie przedsięwzięć wynikających z planu operacyjnego funkcjonowania powiatu.</text:p>
            </text:list-item>
            <text:list-item>
              <text:p text:style-name="P229">organizacja i przygotowanie systemu kierowania Starosty na czas zagrożenia bezpieczeństwa<text:s/><text:tab/>państwa i wojny,</text:p>
            </text:list-item>
            <text:list-item>
              <text:p text:style-name="P230">planowanie przygotowań obronnych, ochrony zdrowia i gotowości działań w przypadku<text:s/><text:tab/>nadzwyczajnych zagrożeń bezpieczeństwa państwa i wojny,</text:p>
            </text:list-item>
            <text:list-item>
              <text:p text:style-name="P231">organizowanie szkoleń merytorycznych pracowników samorządów w zakresie spraw obronnych,</text:p>
            </text:list-item>
            <text:list-item>
              <text:p text:style-name="P232">współdziałanie w wyznaczaniu miejsc do likwidacji niewybuchów i niewypałów,</text:p>
            </text:list-item>
            <text:list-item>
              <text:p text:style-name="P233">zbieranie danych i sporządzanie sprawozdań z zakresu spraw obronnych na potrzeby Wydziału<text:s/><text:tab/>Bezpieczeństwa i Zarządzania Kryzysowego Warmińsko – Mazurskiego Urzędu Wojewódzkiego<text:s/><text:tab/>w Olsztynie,</text:p>
            </text:list-item>
            <text:list-item>
              <text:p text:style-name="P234">opracowywanie zarządzeń i wytycznych Starosty z zakresu spraw obronnych wg potrzeb,</text:p>
            </text:list-item>
            <text:list-item>
              <text:p text:style-name="P235">opracowywanie stosownych sprawozdań i informacji merytorycznych,</text:p>
            </text:list-item>
            <text:list-item>
              <text:p text:style-name="P236">analizowanie potrzeb oraz planowanie środków finansowych na realizację zadań obronnych,</text:p>
            </text:list-item>
            <text:list-item>
              <text:p text:style-name="P237">bieżące prowadzenie dokumentacji w zakresie spraw obronnych.</text:p>
            </text:list-item>
          </text:list>
        </text:list-item>
      </text:list>
      <text:list text:style-name="WWNum1" text:continue-numbering="true">
        <text:list-item>
          <text:p text:style-name="P238">W zakresie obrony cywilnej:</text:p>
        </text:list-item>
      </text:list>
      <text:list text:style-name="WWNum59">
        <text:list-item text:start-value="1">
          <text:list>
            <text:list-item text:start-value="1">
              <text:p text:style-name="P239">sporządzanie planów obrony cywilnej w tym opracowanie i bieżąca aktualizacja Planu Obrony<text:s/><text:tab/>Cywilnej Powiatu,</text:p>
            </text:list-item>
            <text:list-item>
              <text:p text:style-name="P240">uzgadnianie planów obrony cywilnej Gmin z terenu Powiatu Braniewskiego,</text:p>
            </text:list-item>
            <text:list-item>
              <text:p text:style-name="P241">opracowanie i bieżąca aktualizacja Planu Ochrony Zabytków,</text:p>
            </text:list-item>
            <text:list-item>
              <text:p text:style-name="P242">uzgadnianie planów ochrony zabytków Gmin z terenu Powiatu Braniewskiego,</text:p>
            </text:list-item>
            <text:list-item>
              <text:p text:style-name="P243">zbieranie danych i sporządzanie sprawozdań z zakresu ochrony ludności i bezpieczeństwa powszechnego na potrzeby Wydziału Bezpieczeństwa i Zarządzania Kryzysowego Warmińsko - Mazurskiego Urzędu Wojewódzkiego w Olsztynie,</text:p>
            </text:list-item>
            <text:list-item>
              <text:p text:style-name="P244">prowadzenie dokumentacji i bazy danych budowli ochronnych i ujęć wody,</text:p>
            </text:list-item>
            <text:list-item>
              <text:p text:style-name="P245">dokonywanie oceny stanu przygotowań obrony cywilnej,</text:p>
            </text:list-item>
            <text:list-item>
              <text:p text:style-name="P246">prowadzenie ewidencji: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">systemu wykrywania i alarmowania,</text:p>
                    </text:list-item>
                    <text:list-item>
                      <text:p text:style-name="P248">syren i systemów alarmowych,</text:p>
                    </text:list-item>
                    <text:list-item>
                      <text:p text:style-name="P249">urządzeń specjalnych do usuwania skażeń chemicznych,</text:p>
                    </text:list-item>
                    <text:list-item>
                      <text:p text:style-name="P250">środków chemicznych do likwidacji skażeń,</text:p>
                    </text:list-item>
                    <text:list-item>
                      <text:p text:style-name="P251">zespołów prądotwórczych,</text:p>
                    </text:list-item>
                  </text:list>
                </text:list-item>
              </text:list>
            </text:list-item>
          </text:list>
        </text:list-item>
      </text:list>
      <text:list text:style-name="WWNum59" text:continue-numbering="true">
        <text:list-item>
          <text:list>
            <text:list-item>
              <text:p text:style-name="P252">prowadzenie i bieżące aktualizowanie planu działania i dokumentacji Powiatowego Ośrodka<text:s/><text:tab/>Analizy Danych i Alarmowania,</text:p>
            </text:list-item>
            <text:list-item>
              <text:p text:style-name="P253">organizowanie treningów, ćwiczeń i szkoleń w zakresie System Wykrywania i Alarmowania oraz<text:s/><text:tab/>udział w powiatowych i wojewódzkich treningach,</text:p>
            </text:list-item>
            <text:list-item>
              <text:p text:style-name="P254">współudział w organizacji i przeprowadzeniu powiatowej olimpiady wiedzy o bezpieczeństwie<text:s/><text:tab/>powszechnym,</text:p>
            </text:list-item>
            <text:list-item>
              <text:p text:style-name="P255">sporządzanie zbiorczych inwentaryzacji sprzętu obrony cywilnej,</text:p>
            </text:list-item>
            <text:list-item>
              <text:p text:style-name="P256">zaopatrywanie formacji ochrony ludności w sprzęt, środki techniczne i umundurowanie<text:s/><text:tab/>niezbędne do wykonywania zadań ochrony ludności,</text:p>
            </text:list-item>
            <text:list-item>
              <text:p text:style-name="P257">współudział w planowaniu, organizowaniu i koordynowaniu szkoleń oraz ćwiczeń ochrony<text:s/><text:tab/>ludności i bezpieczeństwa powszechnego,</text:p>
            </text:list-item>
            <text:list-item>
              <text:p text:style-name="P258">opracowanie zarządzeń i wytycznych Starosty wg potrzeb,</text:p>
            </text:list-item>
            <text:list-item>
              <text:p text:style-name="P259">planowanie rocznych zamierzeń i opracowywanie wytycznych dla Gmin w zakresie spraw<text:s/><text:tab/>ochrony ludności,</text:p>
            </text:list-item>
            <text:list-item>
              <text:p text:style-name="P260">wykonywanie przedsięwzięć wynikających z planu operacyjnego funkcjonowania powiatu,</text:p>
            </text:list-item>
            <text:list-item>
              <text:p text:style-name="P261">analizowanie potrzeb oraz planowanie środków finansowych na realizację zadań ochrony<text:s/><text:tab/>ludności i bezpieczeństwa powszechnego,</text:p>
            </text:list-item>
            <text:list-item>
              <text:p text:style-name="P262">bieżące prowadzenie dokumentacji w zakresie ochrony ludności i bezpieczeństwa powszechnego.</text:p>
            </text:list-item>
          </text:list>
        </text:list-item>
      </text:list>
      <text:p text:style-name="P263"/>
      <text:p text:style-name="P264">§8.</text:p>
      <text:p text:style-name="P265"/>
      <text:p text:style-name="Standard"><text:span text:style-name="T266">Do zada</text:span><text:span text:style-name="T267">ń<text:s/></text:span><text:span text:style-name="T268">Wydziału Inwestycji nale</text:span><text:span text:style-name="T269">ż</text:span><text:span text:style-name="T270">y:</text:span></text:p>
      <text:p text:style-name="P271"/>
      <text:list text:style-name="WWNum1">
        <text:list-item text:start-value="1">
          <text:p text:style-name="P272">W zakresie spraw organizacyjno – gospodarczych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3">zakup materiałów biurowych, środków czystości oraz drobnego wyposażenia, nie podlegającego ewidencji ilościowej i wartościowej,</text:p>
                        </text:list-item>
                        <text:list-item>
                          <text:p text:style-name="P274"><text:span text:style-name="T275">naliczanie ekwiwalentu za odzież ochronną i pranie odzieży ochronnej,</text:span></text:p>
                        </text:list-item>
                        <text:list-item>
                          <text:p text:style-name="P276"><text:span text:style-name="T277">prowadzenie rejestrów umów i porozumień,</text:span></text:p>
                        </text:list-item>
                        <text:list-item>
                          <text:p text:style-name="P278"><text:span text:style-name="T279">nadzór nad pracownikami na stanowiskach pracy: Portier, Sprzątaczka, Konserwator,</text:span></text:p>
                        </text:list-item>
                        <text:list-item>
                          <text:p text:style-name="P280"><text:span text:style-name="T281">gospodarowanie środkami transportu, w tym:</text:span></text:p>
                          <text:list text:continue-numbering="true">
                            <text:list-item>
                              <text:p text:style-name="P282"><text:span text:style-name="T283">utrzymywanie pojazdu - dokonywanie przeglądów technicznych codziennych, okresowych i rejestracyjnych, utrzymywanie czystości,</text:span></text:p>
                            </text:list-item>
                            <text:list-item>
                              <text:p text:style-name="P284"><text:span text:style-name="T285">prowadzenia dokumentacji eksploatacyjnej,</text:span></text:p>
                            </text:list-item>
                            <text:list-item>
                              <text:p text:style-name="P286"><text:span text:style-name="T287">prowadzenie dokumentacji związanej z ubezpieczeniem pojazdów oraz zdarzeniami drogowymi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8"><text:span text:style-name="T289">W zakresie inwestycji realizowanych</text:span><text:span text:style-name="T290"><text:s/>przez Starostwo na podstawie decyzji Starosty bądź Zarządu Powiatu: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1">przygotowanie i uzgadnianie dokumentacji oraz realizacja inwestycji i remontów określonych w budżecie powiatu, w tym przygotowanie i zlecanie dokumentacji technicznej, kosztorysów finansowo – rzeczowych,</text:p>
                        </text:list-item>
                        <text:list-item>
                          <text:p text:style-name="P292">współpraca z kierownikami jednostek organizacyjnych w zakresie realizowanych inwestycji, zakupów inwestycyjnych oraz realizowanych zamówień publicznych,</text:p>
                        </text:list-item>
                        <text:list-item>
                          <text:p text:style-name="P293">przygotowanie przetargów, przygotowanie dokumentacji przetargowej,</text:p>
                        </text:list-item>
                        <text:list-item>
                          <text:p text:style-name="P294">nadzór nad realizacją inwestycji i remontów,</text:p>
                        </text:list-item>
                        <text:list-item>
                          <text:p text:style-name="P295">sporządzanie umów na wykonawstwo i nadzór,</text:p>
                        </text:list-item>
                        <text:list-item>
                          <text:p text:style-name="P296">przekazanie placu budowy wraz z kompletną dokumentacją,</text:p>
                        </text:list-item>
                        <text:list-item>
                          <text:p text:style-name="P297">współpraca z wykonawcami i inspektorami nadzoru, Wydziałem Architektoniczno – Budowlanym Starostwa przy realizacji inwestycji,</text:p>
                        </text:list-item>
                        <text:list-item>
                          <text:p text:style-name="P298">zapewnienie nadzoru zlecanych robót zgodnie z przepisami prawa budowlanego,</text:p>
                        </text:list-item>
                        <text:list-item>
                          <text:p text:style-name="P299">kontrola realizacji umów,</text:p>
                        </text:list-item>
                        <text:list-item>
                          <text:p text:style-name="P300">organizowanie przeglądów gwarancyjnych i w okresie rękojmi oraz egzekwowanie od wykonawców ewentualnych zobowiązań w tym zakresie,</text:p>
                        </text:list-item>
                        <text:list-item>
                          <text:p text:style-name="P301"><text:span text:style-name="T302">poszukiwanie i pozyskiwanie zewnętrznych środków finansowych na realizację zadań inwestycyjnych oraz bieżąca analiza dostępnych w tej mierze programów,</text:span></text:p>
                        </text:list-item>
                        <text:list-item>
                          <text:p text:style-name="P303"><text:span text:style-name="T304">realizowanie procedur finansowania zadań inwestycyjnych ze środków zewnętrznych, w tym przygotowywanie wniosków aplikacyjnych i dokumentacji dla wybranych projektów oraz ich rozliczanie i r</text:span><text:span text:style-name="T305">ealizacja obowiązków wynikających z utrzymania trwałości projektów,</text:span></text:p>
                        </text:list-item>
                        <text:list-item>
                          <text:p text:style-name="P306"><text:span text:style-name="T307">planowanie i przygotowywanie niezbędnych dokumentów strategicznych powiatu dla pozyskania oraz prawidłowego wykorzystania środków zewnętrzny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8"><text:span text:style-name="T309">W zakresie zamówień publicznych realizowanych</text:span><text:span text:style-name="T310"><text:s/>przez Starostwo na podstawie decyzji Starosty bądź Zarządu Powiatu</text:span><text:span text:style-name="T311">: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2">przygotowanie uchwał organów powiatu oraz zarządzeń Starosty.</text:p>
                        </text:list-item>
                        <text:list-item>
                          <text:p text:style-name="P313">przygotowanie całości postępowań dotyczących udzielania zamówień publicznych według zasad, trybów i procedur określonych w przepisach wewnętrznych oraz w ustawie Prawo zamówień publicznych, sporządzanie dokumentacji przetargowej, przeprowadzanie procedur przetargowych.</text:p>
                        </text:list-item>
                        <text:list-item>
                          <text:p text:style-name="P314">udział w pracach komisji przetargowych,</text:p>
                        </text:list-item>
                        <text:list-item>
                          <text:p text:style-name="P315">prowadzenie rejestru zamówień publicznych w odniesieniu do zamówień publicznych realizowanych przez Powiat Braniewski oraz Starostwo,</text:p>
                        </text:list-item>
                        <text:list-item>
                          <text:p text:style-name="P316">kontrola prawidłowości wykonywania zamówień publicznych w ramach kontroli wewnętrznej oraz zewnętrznej,</text:p>
                        </text:list-item>
                        <text:list-item>
                          <text:p text:style-name="P317">udzielanie informacji, współpraca i wsparcie merytoryczne dla jednostek organizacyjnych Powiatu Braniewskiego oraz pracowników Starostwa, w zakresie zamówień publicznych,</text:p>
                        </text:list-item>
                        <text:list-item>
                          <text:p text:style-name="P318">redagowanie, publikowanie, aktualizacja w Biuletynie Informacji Publicznej Starostwa zakładki ZAMÓWIENIA PUBLICZNE, w odniesieniu do zamówień publicznych realizowanych przez Starostwo na podstawie decyzji Starosty bądź Zarządu Powiatu,</text:p>
                        </text:list-item>
                        <text:list-item>
                          <text:p text:style-name="P319">przygotowanie dokumentacji niezbędnej do odbioru, rozliczenia finansowego i przekazania inwestycji do użytkowani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20">W zakresie gospodarowania rzeczowym majątkiem ruchomym Starostwa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1">prowadzenie spraw związanych z:</text:p>
                          <text:list text:continue-numbering="true">
                            <text:list-item>
                              <text:p text:style-name="P322">zakupem ruchomych składników majątku, podlegającego ewidencji ilościowej i ilościowo – wartościowej, z wyłączeniem wartości niematerialnych i prawnych dotyczących sprzętu i infrastruktury informatycznej,</text:p>
                            </text:list-item>
                            <text:list-item>
                              <text:p text:style-name="P323">oznakowaniem, prowadzeniem ewidencji oraz zapewnieniem konserwacji,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4">2) <text:s text:c="3"/>prowadzenie ewidencji pozabilansowej majątku ruchomego,</text:p>
      <text:p text:style-name="P325">3) <text:s text:c="3"/>analiza stanu mienia i jego zagospodarowanie.</text:p>
      <text:list text:style-name="WWNum1" text:continue-numbering="true">
        <text:list-item>
          <text:p text:style-name="P326">W zakresie administrowania nieruchomościami wchodzącymi w skład powiatowego zasobu nieruchomości, nie oddanymi w trwały zarząd jednostkom organizacyjnym:</text:p>
          <text:list text:continue-numbering="true">
            <text:list-item>
              <text:p text:style-name="P327">utrzymanie budynków, urządzeń i ich otoczenia w należytym stanie technicznym,</text:p>
            </text:list-item>
            <text:list-item>
              <text:p text:style-name="P328">prowadzenie dokumentacji budynków, w tym umów na dostawę energii cieplnej, energii elektrycznej, wody i ścieków oraz zapewnienie dostaw mediów i ich rozliczenie (w tym przetargi na dostawę mediów),</text:p>
            </text:list-item>
            <text:list-item>
              <text:p text:style-name="P329">zapewnienie terminowych przeglądów oraz usuwanie stwierdzonych nieprawidłowości,</text:p>
            </text:list-item>
            <text:list-item>
              <text:p text:style-name="P330">planowanie rocznych potrzeb remontowych z opracowaniem wniosków budżetowych,</text:p>
            </text:list-item>
            <text:list-item>
              <text:p text:style-name="P331">prowadzenie inwestycji i remontów oraz napraw konserwacyjnych,</text:p>
            </text:list-item>
            <text:list-item>
              <text:p text:style-name="P332">sporządzanie materiałów do okresowej analizy kosztów,</text:p>
            </text:list-item>
            <text:list-item>
              <text:p text:style-name="P333">zlecanie i przygotowywanie dokumentacji niezbędnych do prowadzenia inwestycji i remontów, zlecenie opracowania dokumentacji technicznej, sporządzanie umów na wykonawstwo i nadzór.</text:p>
            </text:list-item>
            <text:list-item>
              <text:p text:style-name="P334">planowanie i zakupy materiałów do remontów bieżących,</text:p>
            </text:list-item>
          </text:list>
        </text:list-item>
        <text:list-item>
          <text:p text:style-name="P335">Prowadzenie i aktualizacja ubezpieczenia mienia powiatowego dla jednostek organizacyjnych, w tym wykonywanie czynności związanych z ubezpieczeniem majątkowym oraz komunikacyjnym.</text:p>
        </text:list-item>
      </text:list>
      <text:p text:style-name="P336"/>
      <text:p text:style-name="P337"><text:bookmark-start text:name="_Hlk58433813"/><text:bookmark-end text:name="_Hlk58433813"/>§ 9.</text:p>
      <text:p text:style-name="P338"><text:bookmark-start text:name="_Hlk584338131"/><text:bookmark-end text:name="_Hlk584338131"/></text:p>
      <text:p text:style-name="P339">Do zadań Wydziału Finansowego należy:</text:p>
      <text:p text:style-name="P340"/>
      <text:list text:style-name="WW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1">Planowanie i wykonywanie budżetu Powiatu w tym: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 text:start-value="1">
          <text:list>
            <text:list-item text:start-value="1">
              <text:p text:style-name="P342">przekazywanie wydziałom Starostwa i jednostkom organizacyjnym wytycznych do opracowania informacji związanych z projektowaniem budżetu oraz koordynowanie w tym zakresie pracami jednostek organizacyjnych,</text:p>
            </text:list-item>
            <text:list-item>
              <text:p text:style-name="P343">opracowywanie planu finansowego Starostwa, analiza stopnia realizacji planu finansowego Starostwa oraz wnioskowanie o ich zmiany,</text:p>
            </text:list-item>
            <text:list-item>
              <text:p text:style-name="P344">opracowywanie:</text:p>
            </text:list-item>
          </text:list>
        </text:list-item>
      </text:list>
      <text:list text:style-name="WWNum64" text:continue-numbering="true">
        <text:list-item>
          <text:list>
            <text:list-item>
              <text:list>
                <text:list-item>
                  <text:p text:style-name="P345">projektów uchwał związanych z trybem opracowania projektu budżetu Powiatu,</text:p>
                </text:list-item>
                <text:list-item>
                  <text:p text:style-name="P346">projektu budżetu powiatu, uchwały budżetowej oraz uchwał w sprawie zmian budżetu,</text:p>
                </text:list-item>
                <text:list-item>
                  <text:p text:style-name="P347">projektu uchwały w sprawie Wieloletniej Prognozy Finansowej Powiatu, Wieloletniej Prognozy Finansowej Powiatu oraz uchwał w sprawie zmian Wieloletniej Prognozy Finansowej Powiatu, <text:s text:c="2"/></text:p>
                </text:list-item>
                <text:list-item>
                  <text:p text:style-name="P348">projektu planu finansowego dla zadań z zakresu administracji rządowej,</text:p>
                </text:list-item>
                <text:list-item>
                  <text:p text:style-name="P349">projektów uchwał w sprawie zaciągania kredytów i pożyczek lub innych zobowiązań,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350">nadzorowanie prawidłowości opracowywania i zatwierdzania planów finansowych jednostek organizacyjnych,</text:p>
            </text:list-item>
            <text:list-item>
              <text:p text:style-name="P351">informowanie podległych jednostek organizacyjnych o wielkości dochodów i wydatków tych jednostek oraz wysokości dotacji i wpłat do budżetu przyjętych w uchwale budżetowej Powiatu,</text:p>
            </text:list-item>
            <text:list-item>
              <text:p text:style-name="P352">współpraca z dysponentami środków budżetowych w zakresie prawidłowej realizacji budżetu w tym z jednostkami organizacyjnymi w zakresie wykonywania dyspozycji środkami finansowymi - dokonywanie przelewów na zadania realizowane w ramach budżetu,</text:p>
            </text:list-item>
            <text:list-item>
              <text:p text:style-name="P353">sprawowanie ogólnej kontroli nad prawidłowością wykonania budżetu Powiatu,</text:p>
            </text:list-item>
            <text:list-item>
              <text:p text:style-name="P354">współpraca z organami Powiatu Braniewskiego w sprawach dotyczących gospodarki finansowej Powiatu, w tym informowanie na bieżąco Zarządu Powiatu Braniewskiego o wszelkich zagrożeniach i nieprawidłowościach związanych z wykonywaniem budżetu.</text:p>
            </text:list-item>
          </text:list>
        </text:list-item>
      </text:list>
      <text:list text:style-name="WW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5">Prowadzenie księgowości i sprawozdawczości budżetowej Powiatu w tym: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 text:start-value="1">
          <text:list>
            <text:list-item text:start-value="1">
              <text:p text:style-name="P356">prowadzenie rachunkowości budżetu Powiatu,</text:p>
            </text:list-item>
            <text:list-item>
              <text:p text:style-name="P357">prowadzenie zbiorczego rejestru zakupu i sprzedaży towarów i usług oraz sporządzanie zbiorczej deklaracji podatkowej dla Powiatu Braniewskiego dla potrzeb ustalenia zobowiązań podatkowych lub kwoty zwrotu podatku VAT, <text:s/></text:p>
            </text:list-item>
            <text:list-item>
              <text:p text:style-name="P358">przyjmowanie i weryfikacja sprawozdań budżetowych i finansowych jednostek organizacyjnych.</text:p>
            </text:list-item>
            <text:list-item>
              <text:p text:style-name="P359">sporządzanie zbiorczych sprawozdań z działalności budżetowej i finansowej Powiatu na podstawie sprawozdań jednostkowych przedłożonych przez jednostki organizacyjne Powiatu.</text:p>
            </text:list-item>
          </text:list>
        </text:list-item>
      </text:list>
      <text:list text:style-name="WW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0">Opracowywanie prognoz finansowych dla Powiatu w tym:</text:p>
                    </text:list-item>
                  </text:list>
                </text:list-item>
              </text:list>
            </text:list-item>
          </text:list>
        </text:list-item>
      </text:list>
      <text:list text:style-name="WWNum79">
        <text:list-item text:start-value="1">
          <text:list>
            <text:list-item text:start-value="1">
              <text:p text:style-name="P361">sporządzanie analiz dotyczących realizacji dochodów i wydatków budżetowych,</text:p>
            </text:list-item>
            <text:list-item>
              <text:p text:style-name="P362"><text:span text:style-name="T363">opracowywanie rocznych i wieloletnich prognoz finansowych dla Powiatu,</text:span></text:p>
            </text:list-item>
            <text:list-item>
              <text:p text:style-name="P364">przygotowywanie analiz i materiałów niezbędnych do uzyskania kredytów i pożyczek,</text:p>
            </text:list-item>
            <text:list-item>
              <text:p text:style-name="P365">współpraca z bankami w zakresie zarządzania wolnymi środkami.</text:p>
            </text:list-item>
          </text:list>
        </text:list-item>
      </text:list>
      <text:list text:style-name="WW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6">Prowadzenie księgowości i sprawozdawczości starostwa jako jednostki budżetowej w tym:</text:p>
                    </text:list-item>
                  </text:list>
                </text:list-item>
              </text:list>
            </text:list-item>
          </text:list>
        </text:list-item>
      </text:list>
      <text:list text:style-name="WWNum32">
        <text:list-item text:start-value="1">
          <text:p text:style-name="P367">prowadzenie obsługi finansowo - księgowej Starostwa, Zakładowego Funduszu Świadczeń Socjalnych,</text:p>
        </text:list-item>
        <text:list-item>
          <text:p text:style-name="P368">prowadzenie obsługi księgowej konta depozytowego,</text:p>
        </text:list-item>
        <text:list-item>
          <text:p text:style-name="P369">prowadzenie ewidencji zakupu i sprzedaży towarów i usług dla potrzeb ustalenia zobowiązań podatkowych lub kwoty zwrotu podatku VAT,</text:p>
        </text:list-item>
        <text:list-item>
          <text:p text:style-name="P370">prowadzenie przy współudziale obsługi prawnej windykacji należności Starostwa,</text:p>
        </text:list-item>
        <text:list-item>
          <text:p text:style-name="P371">prowadzenie ewidencji księgowej, rozliczenia dochodów i windykacja, przy współudziale obsługi prawnej Starostwa, należności Skarbu Państwa oraz sporządzanie sprawozdań z realizacji planu finansowego dochodów Skarbu Państwa,</text:p>
        </text:list-item>
        <text:list-item>
          <text:p text:style-name="P372">rozliczanie inwentaryzacji środków trwałych,</text:p>
        </text:list-item>
        <text:list-item>
          <text:p text:style-name="P373">sporządzania listy płac pracowników Starostwa oraz prowadzenie dokumentacji płacowej pracowników,</text:p>
        </text:list-item>
        <text:list-item>
          <text:p text:style-name="P374">sporządzanie listy wynagrodzeń na podstawie zrealizowanych przez Starostwo umów zlecenia i umów o dzieło,</text:p>
        </text:list-item>
        <text:list-item>
          <text:p text:style-name="P375">rozliczanie diet z tytułu sprawowania mandatu radnego,</text:p>
        </text:list-item>
        <text:list-item>
          <text:p text:style-name="P376">przeprowadzanie rozliczeń z Zakładem Ubezpieczeń Społecznych, Urzędem Skarbowym oraz Państwowym Funduszem Rehabilitacji Osób Niepełnosprawnych z tytułu umów o pracę, umów zlecenia i umów o dzieło, diet radnych oraz innych świadczeń podlegających rozliczeniom,</text:p>
        </text:list-item>
        <text:list-item>
          <text:p text:style-name="P377">współpraca z osobami merytorycznie odpowiedzialnymi w zakresie wykorzystania środków z funduszy pomocowych, obsługa finansowo- księgowa projektów współfinansowanych ze środków funduszy pomocowych,</text:p>
        </text:list-item>
        <text:list-item>
          <text:p text:style-name="P378">przeprowadzanie kontroli dokumentów finansowych pod względem formalnym i rachunkowym.</text:p>
        </text:list-item>
        <text:list-item>
          <text:p text:style-name="P379">opracowywanie zarządzeń wynikających z ustawy o rachunkowości (m.in. dotyczących zakładowego planu kont, instrukcji obiegu dokumentów, instrukcji inwentaryzacyjnej, instrukcji kasowej),</text:p>
        </text:list-item>
        <text:list-item>
          <text:p text:style-name="P380">rejestrowanie przypadków pomocy publicznej udzielonej przez Powiat Braniewski w Systemie Harmonogramowania, Rejestracji i Monitorowania Pomocy (SHRIMP) oraz sporządzanie i przekazywanie organowi nadzoru sprawozdań zbiorczych o zaległościach przedsiębiorców we wpłatach świadczeń na rzecz sektora finansów publicznych.</text:p>
        </text:list-item>
      </text:list>
      <text:p text:style-name="P381"/>
      <text:p text:style-name="P382">§ 10.</text:p>
      <text:p text:style-name="P383"/>
      <text:p text:style-name="P384">Do zadań Wydziału Komunikacji i Transportu należy:</text:p>
      <text:p text:style-name="P385"/>
      <text:list text:style-name="WW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6">W zakresie nadzoru nad Ośrodkami Szkolenia Kierowców:</text:p>
                    </text:list-item>
                  </text:list>
                </text:list-item>
              </text:list>
            </text:list-item>
          </text:list>
        </text:list-item>
      </text:list>
      <text:list text:style-name="WWNum7">
        <text:list-item text:start-value="1">
          <text:p text:style-name="P387">prowadzenie rejestru przedsiębiorstw zajmujących się szkoleniem kierowców,</text:p>
        </text:list-item>
        <text:list-item>
          <text:p text:style-name="P388">prowadzenie ewidencji instruktorów i wykładowców,</text:p>
        </text:list-item>
        <text:list-item>
          <text:p text:style-name="P389">sprawowanie nadzoru nad szkoleniem poprzez kontrolę ośrodków szkolenia kierowców,</text:p>
        </text:list-item>
        <text:list-item>
          <text:p text:style-name="P390">kontrolowanie dokumentacji i działalności ośrodka szkolenia,</text:p>
        </text:list-item>
        <text:list-item>
          <text:p text:style-name="P391">kierowanie instruktorów i kandydatów na instruktora na egzamin,</text:p>
        </text:list-item>
        <text:list-item>
          <text:p text:style-name="P392">prowadzenie statystyki wyników egzaminów OSK z terenu Powiatu Braniewskiego,</text:p>
        </text:list-item>
        <text:list-item>
          <text:p text:style-name="P393">współpraca z Policją w zakresie nadzoru nad działalnością ośrodków szkolenia kierowców.</text:p>
        </text:list-item>
      </text:list>
      <text:list text:style-name="WW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4">W zakresie transportu drogowego: 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WWNum8">
        <text:list-item text:start-value="1">
          <text:p text:style-name="P395">wydawanie uprawnień do wykonywania krajowego transportu drogowego w zakresie przewozu osób, rzeczy oraz pośrednictwa przy przewozie rzeczy,</text:p>
        </text:list-item>
        <text:list-item>
          <text:p text:style-name="P396">wydawanie uprawnień do wykonywania krajowego transportu drogowego w zakresie przewozu rzeczy,</text:p>
        </text:list-item>
        <text:list-item>
          <text:p text:style-name="P397">wydawanie uprawnień do wykonywania krajowego transportu drogowego w zakresie pośrednictwa przy przewozie rzeczy,</text:p>
        </text:list-item>
        <text:list-item>
          <text:p text:style-name="P398">wydawanie zezwoleń kat. II i III na przejazd pojazdów nienormatywnych w zakresie przewozu przedmiotów ponad gabarytowych,</text:p>
        </text:list-item>
        <text:list-item>
          <text:p text:style-name="P399">wydawanie potwierdzenia zgłoszenia przewozów dla przewoźników drogowych nie będących operatorem publicznego transportu zbiorowego,</text:p>
        </text:list-item>
        <text:list-item>
          <text:p text:style-name="P400">wydawanie zaświadczeń dla operatorów <text:s/>publicznego transportu zbiorowego,</text:p>
        </text:list-item>
        <text:list-item>
          <text:p text:style-name="P401">wydawanie zezwoleń na wykonywanie regularnych i regularnych specjalnych przewozów w krajowym transporcie drogowym osób dla przedsiębiorców, których siedziba znajduje się na terenie Powiatu,</text:p>
        </text:list-item>
        <text:list-item>
          <text:p text:style-name="P402">przeprowadzenie kontroli działalności gospodarczej posiadacza zezwolenia, zaświadczenia, licencji zgodnie z upoważnieniem wydanym przez Starostę lub osoby upoważnionej,</text:p>
        </text:list-item>
        <text:list-item>
          <text:p text:style-name="P403">koordynacja rozkładów jazdy przewoźników wykonujących zarobkowy przewóz osób pojazdami samochodowymi w regularnym oraz regularnym specjalnym transporcie drogowym w zależności od przebiegu linii komunikacyjnej,</text:p>
        </text:list-item>
        <text:list-item>
          <text:p text:style-name="P404">współpraca z Wojewódzkimi Ośrodkami Ruchu Drogowego w zakresie bezpieczeństwa,</text:p>
        </text:list-item>
        <text:list-item>
          <text:p text:style-name="P405">reprezentowanie Powiatu w pracach Wojewódzkiej Rady Bezpieczeństwa Ruchu Drogowego,</text:p>
        </text:list-item>
        <text:list-item>
          <text:p text:style-name="P406">współpraca z Jednostkami Samorządów Terytorialnych w zakresie publicznego transportu zbiorowego,</text:p>
        </text:list-item>
        <text:list-item>
          <text:p text:style-name="P407">współpraca z Głównym Inspektoratem Transportu Drogowego w zakresie <text:s/>zezwoleń na wykonywanie zawodu przewoźnika drogowego w zakresie przewozu osób i rzeczy,</text:p>
        </text:list-item>
        <text:list-item>
          <text:p text:style-name="P408">rejestracja przedsiębiorców prowadzących działalność transportową w Centralnej Ewidencji i Informacji o Działalności Gospodarczej (CEIDG),</text:p>
        </text:list-item>
        <text:list-item>
          <text:p text:style-name="P409"><text:span text:style-name="T410">rejestracja <text:s/>przedsiębiorców prowadzących działalność transportową w<text:s/></text:span><text:span text:style-name="T411">Krajowym Rejestrze Elektronicznym Przedsiębiorców Transportu Drogowego Głównego Inspektoratu Transportu Drogowego (KREPTD),</text:span></text:p>
        </text:list-item>
        <text:list-item>
          <text:p text:style-name="P412"><text:span text:style-name="T413">planowanie rozwoju, organizowanie oraz zarządzanie publicznym transportem zbiorowym na terenie Powiatu Braniewskiego.</text:span></text:p>
        </text:list-item>
      </text:list>
      <text:p text:style-name="P414"><text:s text:c="2"/>3. <text:s text:c="4"/>Prowadzenie rejestracji pojazdów:</text:p>
      <text:list text:style-name="WWNum8" text:continue-numbering="true">
        <text:list-item>
          <text:p text:style-name="P415"><text:span text:style-name="T416">prowadzenie postępowań administracyjnych dotyczących spraw związanych rejestracją pojazdów,</text:span></text:p>
        </text:list-item>
      </text:list>
      <text:list text:style-name="WWNum64" text:continue-numbering="true">
        <text:list-item>
          <text:p text:style-name="P417">kierowanie pojazdu na badanie techniczne w razie uzasadnionego przypuszczenia, że zagraża bezpieczeństwu ruchu lub narusza wymagania ochrony środowiska,</text:p>
        </text:list-item>
        <text:list-item>
          <text:p text:style-name="P418">zwracanie zatrzymanych dowodów rejestracyjnych,</text:p>
        </text:list-item>
        <text:list-item>
          <text:p text:style-name="P419">wprowadzanie, aktualizacja i zmiana danych w Centralnej Ewidencji Pojazdów w systemie, online,</text:p>
        </text:list-item>
        <text:list-item>
          <text:p text:style-name="P420">prowadzenie spraw dotyczących przepływu informacji odnoszących się do rejestracji pojazdów między państwami członkowskimi UE,</text:p>
        </text:list-item>
        <text:list-item>
          <text:p text:style-name="P421">współpraca z Instytutem Transportu Samochodowego w zakresie aktualizacji katalogu pojazdów.</text:p>
        </text:list-item>
      </text:list>
      <text:list text:style-name="WWNum49" text:continue-numbering="true">
        <text:list-item>
          <text:p text:style-name="P422">W zakresie nadzoru nad Stacjami Kontroli Pojazdów:</text:p>
        </text:list-item>
      </text:list>
      <text:list text:style-name="WWNum6">
        <text:list-item text:start-value="1">
          <text:p text:style-name="P423">przeprowadzania kontroli i sprawowanie nadzoru nad stacjami diagnostycznymi,</text:p>
        </text:list-item>
        <text:list-item>
          <text:p text:style-name="P424">prowadzenie ewidencji diagnostów,</text:p>
        </text:list-item>
        <text:list-item>
          <text:p text:style-name="P425">prowadzenie rejestru przedsiębiorców prowadzących stacje kontroli pojazdów,</text:p>
        </text:list-item>
        <text:list-item>
          <text:p text:style-name="P426">wydawanie decyzji w celu nabicia numerów podwozia oraz wykonania tabliczki znamionowej zastępczej,</text:p>
        </text:list-item>
        <text:list-item>
          <text:p text:style-name="P427">wydawanie uprawnienia do przeprowadzenia badań technicznych,</text:p>
        </text:list-item>
        <text:list-item>
          <text:p text:style-name="P428">współpraca z Transportowym Dozorem Technicznym w zakresie nadzoru nad Stacjami Kontroli Pojazdów.</text:p>
        </text:list-item>
      </text:list>
      <text:list text:style-name="WWNum49" text:continue-numbering="true">
        <text:list-item>
          <text:p text:style-name="P429">W zakresie uprawnień do kierowania pojazdami:</text:p>
        </text:list-item>
      </text:list>
      <text:list text:style-name="WWNum14">
        <text:list-item text:start-value="1">
          <text:p text:style-name="P430">prowadzenie postępowań administracyjnych dotyczących wydawania uprawnień do kierowania pojazdami,</text:p>
        </text:list-item>
        <text:list-item>
          <text:p text:style-name="P431">wydawanie międzynarodowych praw jazdy,</text:p>
        </text:list-item>
        <text:list-item>
          <text:p text:style-name="P432">kierowanie na kontrolne sprawdzenie kwalifikacji do kierowania pojazdami,</text:p>
        </text:list-item>
        <text:list-item>
          <text:p text:style-name="P433">kierowanie na badania lekarskie kierujących pojazdem w przypadkach nasuwających zastrzeżenia co do stanu zdrowia,</text:p>
        </text:list-item>
        <text:list-item>
          <text:p text:style-name="P434">przyjmowanie zawiadomień o zatrzymaniu prawa jazdy oraz przyjmowanie depozytu,</text:p>
        </text:list-item>
        <text:list-item>
          <text:p text:style-name="P435">archiwizacja akt osób zmarłych,</text:p>
        </text:list-item>
        <text:list-item>
          <text:p text:style-name="P436">wydawanie i rejestracja profili kandydatów na kierowców (PKK),</text:p>
        </text:list-item>
        <text:list-item>
          <text:p text:style-name="P437">wprowadzanie, aktualizacja i zmiana danych w Centralnej Ewidencji Kierowców,<text:line-break/>w systemie, online,</text:p>
        </text:list-item>
        <text:list-item>
          <text:p text:style-name="P438">prowadzenie spraw dotyczących przepływu informacji odnoszących się do osób<text:line-break/>z wydanymi uprawnieniami do kierowanie pojazdami <text:s/>między państwami członkowskimi UE,</text:p>
        </text:list-item>
        <text:list-item>
          <text:p text:style-name="P439">wydawanie, przedłużanie, rozszerzanie uprawnień do kierowania pojazdami uprzywilejowanymi, <text:s/></text:p>
        </text:list-item>
        <text:list-item>
          <text:p text:style-name="P440">upoważnienie przedsiębiorstwa komunikacji publicznej do organizowania egzaminu państwowego do kierowania tramwajem,</text:p>
        </text:list-item>
        <text:list-item>
          <text:p text:style-name="P441">wyznaczanie miejsca na egzamin na prawo jazdy kat. T,</text:p>
        </text:list-item>
        <text:list-item>
          <text:p text:style-name="P442">powoływanie komisji weryfikacyjnej z zakresu sprawdzania kwalifikacji na prawo jazdy kat. T lub Pozwolenia do kierowania tramwajem.</text:p>
        </text:list-item>
      </text:list>
      <text:list text:style-name="WWNum49" text:continue-numbering="true">
        <text:list-item>
          <text:p text:style-name="P443">W zakresie spraw związanych z komunikacją i transportem:</text:p>
          <text:list text:continue-numbering="true">
            <text:list-item>
              <text:p text:style-name="P444">przygotowanie dla potrzeb Starosty projektów sprawozdań, ocen i analiz oraz bieżącej informacji o realizacji powierzonych zadań,</text:p>
            </text:list-item>
            <text:list-item>
              <text:p text:style-name="P445">realizacja zadań w zakresie sprawozdawczości statystycznej,</text:p>
            </text:list-item>
            <text:list-item>
              <text:p text:style-name="P446">prowadzenie postępowania administracyjnego dotyczącego wyboru dostawcy tablic rejestracyjnych,</text:p>
            </text:list-item>
            <text:list-item>
              <text:p text:style-name="P447">prowadzenie aplikacji Portal Starosty. <text:s/></text:p>
            </text:list-item>
          </text:list>
        </text:list-item>
        <text:list-item>
          <text:p text:style-name="P448">Realizacja zadania Powiatu w zakresie art.130a ustawy Prawo o ruchu drogowym:</text:p>
          <text:list text:continue-numbering="true">
            <text:list-item>
              <text:p text:style-name="P449">wyznaczanie podmiotu do usuwania pojazdów z dróg powiatu i ich parkowanie na koszt właściciela pojazdu,</text:p>
            </text:list-item>
            <text:list-item>
              <text:p text:style-name="P450">przygotowanie projektów uchwał w zakresie ustalania wysokości opłat za usuwanie pojazdów z dróg i ich parkowanie,</text:p>
            </text:list-item>
            <text:list-item>
              <text:p text:style-name="P451">prowadzenie spraw związanych z usunięciem pojazdów z dróg.</text:p>
            </text:list-item>
          </text:list>
        </text:list-item>
        <text:list-item>
          <text:p text:style-name="P452">Realizacja zadań Powiatu w zakresie art. 30 ustawy o bezpieczeństwie osób przebywających na obszarach wodnych:</text:p>
          <text:list text:continue-numbering="true">
            <text:list-item>
              <text:list>
                <text:list-item>
                  <text:p text:style-name="P453">wyznaczanie podmiotu do usuwania i przechowywania statków lub innych obiektów pływających na obszarze powiatu,</text:p>
                </text:list-item>
                <text:list-item>
                  <text:p text:style-name="P454"><text:span text:style-name="T455">przygotowanie projektów uchwał w zakresie ustalania wysokości opłat za usuwanie statków lub innych obiektów pływających,</text:span></text:p>
                </text:list-item>
                <text:list-item>
                  <text:p text:style-name="P456"><text:span text:style-name="T457">prowadzenie spraw związanych z usunięciem statków lub innych obiektów pływających na terenie powiatu.</text:span></text:p>
                </text:list-item>
              </text:list>
            </text:list-item>
          </text:list>
        </text:list-item>
        <text:list-item>
          <text:p text:style-name="P458">Prowadzenie spraw związanych z organizacją ruchu drogowego wymagającego korzystania z dróg w sposób szczególny (np. przemarsz pielgrzymek, zawody sportowe, rajdy, zgromadzenia publiczne).</text:p>
        </text:list-item>
      </text:list>
      <text:p text:style-name="P459"/>
      <text:p text:style-name="P460">§ 11.</text:p>
      <text:p text:style-name="P461"/>
      <text:p text:style-name="P462">Do zadań Wydziału Oświaty, Kultury, Sportu i Promocji Powiatu należy:</text:p>
      <text:p text:style-name="P463"/>
      <text:list text:style-name="WWNum96">
        <text:list-item text:start-value="1">
          <text:p text:style-name="P464">W zakresie oświaty:</text:p>
        </text:list-item>
      </text:list>
      <text:list text:style-name="WWNum23">
        <text:list-item text:start-value="1">
          <text:p text:style-name="P465">realizowanie zadań związanych z zakładaniem, prowadzeniem i przekształcaniem oraz łączeniem lub likwidacją publicznych szkół podstawowych specjalnych, szkół ponadpodstawowych, w tym specjalnych, specjalnych ośrodków szkolno-wychowawczych, poradni psychologiczno-pedagogicznych oraz innych placówek oświatowych,</text:p>
        </text:list-item>
        <text:list-item>
          <text:p text:style-name="P466"><text:span text:style-name="T467">przygotowanie projektu planu sieci publicznych szkół<text:s/></text:span><text:span text:style-name="T468">ponadpodstawowych oraz szkół specjalnych,</text:span></text:p>
        </text:list-item>
        <text:list-item>
          <text:p text:style-name="P469">sprawowanie nadzoru nad działalnością szkół i placówek publicznych w zakresie spraw organizacyjnych i <text:s/>administracyjnych,</text:p>
        </text:list-item>
        <text:list-item>
          <text:p text:style-name="P470">prowadzenie spraw związanych z zatwierdzaniem arkuszy organizacji szkół i placówek oraz aneksów do arkuszy,</text:p>
        </text:list-item>
        <text:list-item>
          <text:p text:style-name="P471">prowadzenie i koordynowanie spraw związanych z Systemem Informacji Oświatowej,</text:p>
        </text:list-item>
        <text:list-item>
          <text:p text:style-name="P472">prowadzenie czynności związanych z zakładaniem, przekształcaniem oraz likwidacją szkół<text:s/><text:line-break/>i placówek oświatowych publicznych i niepublicznych oraz zespołów szkół w systemie RSPO,</text:p>
        </text:list-item>
        <text:list-item>
          <text:p text:style-name="P473">organizowanie odpowiedniej formy kształcenia specjalnego uczniom posiadającym orzeczenie o potrzebie kształcenia specjalnego,</text:p>
        </text:list-item>
        <text:list-item>
          <text:p text:style-name="P474">prowadzenie spraw związanych z organizacją indywidualnego nauczania oraz wczesnego wspomagania rozwoju dzieci w szkołach, dla których Powiat Braniewski jest organem prowadzącym,</text:p>
        </text:list-item>
        <text:list-item>
          <text:p text:style-name="P475">analizowanie poniesionych w poprzednim roku kalendarzowym wydatków na wynagrodzenia nauczycieli w zakresie realizacji art. 30a ustawy z dnia 26 stycznia 1982 r. Karta Nauczyciela,</text:p>
        </text:list-item>
        <text:list-item>
          <text:p text:style-name="P476">prowadzenie spraw związanych z powierzeniem stanowiska dyrektora szkoły lub placówki lub jego odwołaniem,</text:p>
        </text:list-item>
        <text:list-item>
          <text:p text:style-name="P477">prowadzenie spraw będących w zakresie kompetencji organu prowadzącego związanych<text:s/><text:line-break/>z dokonywaniem oceny pracy dyrektora szkoły lub placówki,</text:p>
        </text:list-item>
        <text:list-item>
          <text:p text:style-name="P478">opiniowanie powierzenia przez dyrektora szkoły lub placówki stanowiska wicedyrektora lub innego stanowiska kierowniczego w szkole lub placówce,</text:p>
        </text:list-item>
        <text:list-item>
          <text:p text:style-name="P479"><text:span text:style-name="T480">opracowanie projektu zasad</text:span><text:span text:style-name="T481"><text:s/></text:span><text:span text:style-name="T482">ustalania, obniżania i rozliczania tygodniowego obowiązkowego wymiaru zajęć niektórych nauczycieli zatrudnionych w szkołach i placówkach oświatowych prowadzonych przez Powiat Braniewski,</text:span></text:p>
        </text:list-item>
        <text:list-item>
          <text:p text:style-name="P483"><text:span text:style-name="T484">opracowanie projektu zasad</text:span><text:span text:style-name="T485"><text:s/></text:span><text:span text:style-name="T486">wynagradzania nauczycieli zatrudnionych w szkołach i placówkach oświatowych, dla których organem prowadzącym jest Powiat Braniewski,</text:span></text:p>
        </text:list-item>
        <text:list-item>
          <text:p text:style-name="P487">prowadzenie spraw związanych z awansem zawodowym na stopień nauczyciela mianowanego,</text:p>
        </text:list-item>
        <text:list-item>
          <text:p text:style-name="P488">prowadzenie spraw związanych z finansowaniem dokształcania i doskonalenia zawodowego nauczycieli,</text:p>
        </text:list-item>
        <text:list-item>
          <text:p text:style-name="P489">opracowanie projektu zasad związanych z udzielaniem pomocy zdrowotnej nauczycielom,</text:p>
        </text:list-item>
        <text:list-item>
          <text:p text:style-name="P490">opracowywanie sprawozdań statystycznych związanych z działalnością szkół i placówek, w tym informacji o stanie realizacji zadań oświatowych za rok szkolny,</text:p>
        </text:list-item>
        <text:list-item>
          <text:p text:style-name="P491">przyjmowanie skarg i wniosków związanych z pracą szkół i placówek,</text:p>
        </text:list-item>
        <text:list-item>
          <text:p text:style-name="P492">prowadzenie postępowań administracyjnych w zakresie ewidencji szkół i placówek oświatowych <text:s/>niepublicznych,</text:p>
        </text:list-item>
        <text:list-item>
          <text:p text:style-name="P493">prowadzenie spraw związanych z udzielaniem i rozliczaniem dotacji dla szkół i placówek niepublicznych,</text:p>
        </text:list-item>
        <text:list-item>
          <text:p text:style-name="P494">prowadzenie spraw związanych z finansowaniem kształcenia zawodowego uczniów Branżowej Szkoły I Stopnia, klas wielozawodowych,</text:p>
        </text:list-item>
        <text:list-item>
          <text:p text:style-name="P495">współdziałanie z Warmińsko-Mazurskim Kuratorem Oświaty w zakresie zadań określonych<text:s/><text:line-break/>w przepisach prawa oświatowego,</text:p>
        </text:list-item>
        <text:list-item>
          <text:p text:style-name="P496">prowadzenie spraw związanych z realizacją zaleceń wynikających z czynności nadzoru wydanych organowi prowadzącemu szkołę lub placówkę przez organ sprawujący nadzór pedagogiczny,</text:p>
        </text:list-item>
        <text:list-item>
          <text:p text:style-name="P497"><text:span text:style-name="T498">współpraca ze środowiskiem lokalnym, z instytucjami, organizacjami pozarządowymi<text:s/></text:span><text:span text:style-name="T499">w zakresie oświaty i wychowania,</text:span></text:p>
        </text:list-item>
        <text:list-item>
          <text:p text:style-name="P500">współdziałanie w dziedzinie oświaty i wychowania ze związkami zawodowymi zrzeszającymi pracowników oświaty,</text:p>
        </text:list-item>
        <text:list-item>
          <text:p text:style-name="P501">przygotowywanie aktów prawnych dotyczących oświaty i organizacji pozarządowych,</text:p>
        </text:list-item>
        <text:list-item>
          <text:p text:style-name="P502">przygotowywanie materiałów, opinii na posiedzenia Rady Powiatu Braniewskiego, Zarządu Powiatu Braniewskiego lub na inne cele,</text:p>
        </text:list-item>
        <text:list-item>
          <text:p text:style-name="P503"><text:span text:style-name="T504">prowadzenie spraw związanych z wnioskami<text:s/></text:span><text:span text:style-name="T505">o nagrody lub odznaczenia resortowe i państwowe w dziedzinie oświaty,</text:span></text:p>
        </text:list-item>
        <text:list-item>
          <text:p text:style-name="P506">prowadzenie spraw związanych z przyznawaniem stypendiów i nagród dla uczniów szkół, dla których organem prowadzącym jest Powiat Braniewski,</text:p>
        </text:list-item>
        <text:list-item>
          <text:p text:style-name="P507">prowadzenie czynności w zakresie ewidencji stowarzyszeń zwykłych, fundacji oraz stowarzyszeń zarejestrowanych w Krajowym Rejestrze Sądowym, dla których organem nadzoru jest Starosta Braniewski,</text:p>
        </text:list-item>
        <text:list-item>
          <text:p text:style-name="P508">prowadzenie spraw związanych z wykonywaniem zadań w zakresie udzielania i rozliczania dotacji organizacjom pozarządowym,</text:p>
        </text:list-item>
        <text:list-item>
          <text:p text:style-name="P509">sprawowanie nadzoru nad działalnością organizacji pozarządowych w zakresie kompetencji powiatu,</text:p>
        </text:list-item>
        <text:list-item>
          <text:p text:style-name="P510">sprawowanie kontroli nad działalnością stowarzyszeń i fundacji w zakresie wykonywania ustawy o przeciwdziałaniu praniu pieniędzy oraz finansowaniu terroryzmu,</text:p>
        </text:list-item>
        <text:list-item>
          <text:p text:style-name="P511">prowadzenie spraw związanych z wykonywaniem zadania z zakresu nieodpłatnej pomocy prawnej, świadczenie nieodpłatnego poradnictwa obywatelskiego oraz edukacji prawnej.</text:p>
        </text:list-item>
      </text:list>
      <text:p text:style-name="P512">2. <text:s text:c="4"/>W zakresie kultury i sportu:</text:p>
      <text:list text:style-name="WWNum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3"><text:span text:style-name="T514">współpraca ze środowiskiem lokalnym, z instytucjami, organizacjami pozarządowymi<text:s/></text:span><text:span text:style-name="T515">w zakresie upowszechniania kultury i sportu,</text:span></text:p>
                    </text:list-item>
                    <text:list-item>
                      <text:p text:style-name="P516">wspieranie wydarzeń kulturalnych i sportowych odbywających się w Powiecie Braniewskim,</text:p>
                    </text:list-item>
                    <text:list-item>
                      <text:p text:style-name="P517">prowadzenie spraw związanych z realizacją zadań Powiatowej Biblioteki Publicznej,</text:p>
                    </text:list-item>
                    <text:list-item>
                      <text:p text:style-name="P518">organizowanie lub współorganizowanie konkursów, turniejów, zawodów i imprez sportowo-rekreacyjnych dla dzieci i młodzieży na szczeblu powiatowym,</text:p>
                    </text:list-item>
                    <text:list-item>
                      <text:p text:style-name="P519">organizowanie lub współorganizowanie rocznicowych i cyklicznych imprez kulturalnych, świąt państwowych i kościelnych, konferencji, wystaw, spotkań, szkoleń,</text:p>
                    </text:list-item>
                    <text:list-item>
                      <text:p text:style-name="P520">przygotowywanie aktów prawnych dotyczących kultury i sportu,</text:p>
                    </text:list-item>
                    <text:list-item>
                      <text:p text:style-name="P521">przygotowywanie materiałów, opinii na posiedzenia Rady Powiatu Braniewskiego, Zarządu Powiatu Braniewskiego lub na inne cele,</text:p>
                    </text:list-item>
                    <text:list-item>
                      <text:p text:style-name="P522"><text:span text:style-name="T523">p</text:span><text:span text:style-name="T524">rowadzenie postępowań administracyjnych w zakresie ewidencji uczniowskich klubów sportowych, klubów sportowych działających w formie stowarzyszenia, których statuty nie przewidują prowadzenia działalności gospodarczej,</text:span></text:p>
                    </text:list-item>
                    <text:list-item>
                      <text:p text:style-name="P525">sprawowanie nadzoru nad działalnością uczniowskich klubów sportowych i klubów sportowych,</text:p>
                    </text:list-item>
                    <text:list-item>
                      <text:p text:style-name="P526">prowadzenie spraw związanych z Powiatową Radą Sportu,</text:p>
                    </text:list-item>
                    <text:list-item>
                      <text:p text:style-name="P527">prowadzenie spraw związanych z przyznawaniem Patronatu Honorowego Starosty Braniewskiego,</text:p>
                    </text:list-item>
                    <text:list-item>
                      <text:p text:style-name="P528">prowadzenie spraw związanych z przyznawaniem nagród sportowych dla zawodników,</text:p>
                    </text:list-item>
                    <text:list-item>
                      <text:p text:style-name="P529">prowadzenie spraw związanych z wnioskami o nagrody lub odznaczenia resortowe i państwowe w dziedzinie kultury, sportu i turystyki,</text:p>
                    </text:list-item>
                    <text:list-item>
                      <text:p text:style-name="P530">umieszczanie na zabytkowych nieruchomościach odpowiednich znaków lub nazw informujących o ich ochronie prawnej,</text:p>
                    </text:list-item>
                    <text:list-item>
                      <text:p text:style-name="P531">opracowanie projektu powiatowego programu opieki nad zabytkami.</text:p>
                    </text:list-item>
                  </text:list>
                </text:list-item>
              </text:list>
            </text:list-item>
          </text:list>
        </text:list-item>
      </text:list>
      <text:p text:style-name="P532">3. <text:s text:c="3"/>W zakresie promocji powiatu:</text:p>
      <text:list text:style-name="WWNum97">
        <text:list-item text:start-value="1">
          <text:p text:style-name="P533">promowanie potencjału gospodarczego, kulturalnego i turystycznego Powiatu Braniewskiego,</text:p>
        </text:list-item>
        <text:list-item>
          <text:p text:style-name="P534"><text:span text:style-name="T535">współpraca ze środowiskiem lokalnym, z instytucjami, organizacjami pozarządowymi<text:s/></text:span><text:span text:style-name="T536">w zakresie promocji Powiatu Braniewskiego,</text:span></text:p>
        </text:list-item>
        <text:list-item>
          <text:p text:style-name="P537">opracowanie i rozpowszechnianie materiałów promocyjno-informacyjnych o Powiecie Braniewskim oraz zlecanie ich wykonania,</text:p>
        </text:list-item>
        <text:list-item>
          <text:p text:style-name="P538">organizowanie kontaktów międzynarodowych,</text:p>
        </text:list-item>
        <text:list-item>
          <text:p text:style-name="P539">współpraca z mediami lokalnymi,</text:p>
        </text:list-item>
        <text:list-item>
          <text:p text:style-name="P540"><text:span text:style-name="T541">koordynowanie zadań związanych z redagowaniem, umieszczaniem oraz aktualizowaniem materiałów zamieszczanych w serwisie internetowym Powiatu Braniewskiego<text:s/></text:span><text:a xlink:href="http://www.powiat-braniewo.pl/" office:target-frame-name="_top" xlink:show="replace"><text:span text:style-name="T542">www.powiat-braniewo.pl</text:span></text:a><text:span text:style-name="T543">, na fanpage Starostwa Powiatowego w Braniewie oraz w Aplikacji Mobilnej,</text:span></text:p>
        </text:list-item>
        <text:list-item>
          <text:p text:style-name="P544">umieszczanie w Biuletynie Informacji Publicznej Powiatu Braniewskiego informacji dotyczących Wydziału,</text:p>
        </text:list-item>
        <text:list-item>
          <text:p text:style-name="P545">r<text:bookmark-start text:name="_Hlk584417571"/>ealizacja obowiązków ustawowych związanych transmisjami z sesji Rady Powiatu Braniewskiego we współpracy z Wydziałem Organizacji, Nadzoru, Inwestycji i Bezpieczeństwa<text:bookmark-end text:name="_Hlk584417571"/>.</text:p>
        </text:list-item>
      </text:list>
      <text:p text:style-name="P546"/>
      <text:p text:style-name="P547">§ 12.</text:p>
      <text:p text:style-name="P548"/>
      <text:p text:style-name="P549">Do zadań Wydziału Ochrony Środowiska, Rolnictwa i Leśnictwa należy:</text:p>
      <text:p text:style-name="P550"/>
      <text:list text:style-name="WWNum16">
        <text:list-item text:start-value="1">
          <text:p text:style-name="P551">W zakresie ochrony środowiska:</text:p>
        </text:list-item>
      </text:list>
      <text:list text:style-name="WWNum30">
        <text:list-item text:start-value="1">
          <text:p text:style-name="P552">udzielanie pozwoleń na wprowadzanie gazów lub pyłów do powietrza,</text:p>
        </text:list-item>
        <text:list-item>
          <text:p text:style-name="P553">przygotowanie decyzji o dopuszczalnym poziomie hałasu,</text:p>
        </text:list-item>
        <text:list-item>
          <text:p text:style-name="P554">przygotowanie pozwoleń zintegrowanych, dla których właściwym organem ochrony środowiska jest Starosta,</text:p>
        </text:list-item>
        <text:list-item>
          <text:p text:style-name="P555">prowadzenie rejestru terenów zagrożonych ruchami masowymi ziemi oraz terenów, na których występują te ruchy,</text:p>
        </text:list-item>
        <text:list-item>
          <text:p text:style-name="P556">udzielanie opinii Wojewodzie w związku z określeniem programu ochrony powietrza, który ma na celu osiągnięcie dopuszczalnych poziomów substancji w powietrzu,</text:p>
        </text:list-item>
        <text:list-item>
          <text:p text:style-name="P557">udzielanie opinii Wojewodzie w przypadku ryzyka występowania przekroczeń dopuszczalnych lub alarmowych poziomów substancji w powietrzu w danej strefie,</text:p>
        </text:list-item>
        <text:list-item>
          <text:p text:style-name="P558">nakładanie na prowadzącego instalację lub użytkownika urządzenia obowiązku prowadzenia w określonym czasie pomiarów wielkości emisji, jeżeli z przeprowadzonej kontroli wynika, że nastąpiło przekroczenie standardów emisyjnych,</text:p>
        </text:list-item>
        <text:list-item>
          <text:p text:style-name="P559">przyjmowanie zgłoszeń instalacji, z której emisja nie wymaga pozwolenia, mogąca negatywnie oddziaływać na środowisko,</text:p>
        </text:list-item>
        <text:list-item>
          <text:p text:style-name="P560">ustalanie wymagań w zakresie ochrony środowiska dotyczące eksploatacji instalacji, z której emisja nie wymaga pozwolenia, o ile jest to uzasadnione koniecznością ochrony środowiska,</text:p>
        </text:list-item>
        <text:list-item>
          <text:p text:style-name="P561">zobowiązywanie prowadzących instalację podmiotów korzystających ze środowiska do sporządzenia i przedłożenia przeglądu ekologicznego w razie stwierdzenia okoliczności wskazujących na możliwość negatywnego oddziaływania instalacji na środowisko,</text:p>
        </text:list-item>
        <text:list-item>
          <text:p text:style-name="P562">nakładanie obowiązku ograniczenia oddziaływania na środowisko lub przywrócenia środowiska do stanu właściwego, jeżeli podmiot korzystający ze środowiska negatywnie oddziałuje na środowisko,</text:p>
        </text:list-item>
        <text:list-item>
          <text:p text:style-name="P563">sprawowanie kontroli przestrzegania i stosowania przepisów o ochronie środowiska w zakresie objętym właściwością,</text:p>
        </text:list-item>
        <text:list-item>
          <text:p text:style-name="P564">przygotowywanie projektów powiatowego programu ochrony środowiska,</text:p>
        </text:list-item>
        <text:list-item>
          <text:p text:style-name="P565">przygotowywanie sprawozdań z realizacji powiatowego programu ochrony środowiska,</text:p>
        </text:list-item>
        <text:list-item>
          <text:p text:style-name="P566">przygotowywanie opinii dotyczących gminnych programów ochrony środowiska,</text:p>
        </text:list-item>
        <text:list-item>
          <text:p text:style-name="P567">identyfikacja potencjalnych historycznych zanieczyszczeń powierzchni ziemi,</text:p>
        </text:list-item>
        <text:list-item>
          <text:p text:style-name="P568">wydawanie zaświadczeń potwierdzających prowadzenie przez podmiot, który nabywa paliwo stałe, instalacji spalania,</text:p>
        </text:list-item>
        <text:list-item>
          <text:p text:style-name="P569">współdziałanie z Wojewódzkim Inspektoratem Ochrony Środowiska w sprawach dotyczących kontroli przedsiębiorstw, w tym wnioskowanie o przeprowadzenie kontroli z zakresu przestrzegania przepisów o ochronie środowiska.</text:p>
        </text:list-item>
      </text:list>
      <text:list text:style-name="WWNum16" text:continue-numbering="true">
        <text:list-item>
          <text:p text:style-name="P570">W zakresie gospodarki leśnej:</text:p>
          <text:list text:continue-numbering="true">
            <text:list-item>
              <text:p text:style-name="P571">prowadzenie nadzoru nad gospodarką leśną w lasach nie stanowiących własności Skarbu Państwa,</text:p>
            </text:list-item>
            <text:list-item>
              <text:p text:style-name="P572">przygotowanie oraz aktualizacja listy właścicieli lasów nie stanowiących własności Skarbu Państwa na podstawie ewidencji gruntów,</text:p>
            </text:list-item>
            <text:list-item>
              <text:p text:style-name="P573">wydawanie zaświadczeń lub informacji na temat objęcia gruntu uproszczonym planem urządzenia lasu lub decyzją zatwierdzającą inwentaryzację stanu lasu,</text:p>
            </text:list-item>
            <text:list-item>
              <text:p text:style-name="P574">przygotowanie decyzji określających zadania gospodarcze dla właścicieli lasów nie stanowiących własności Skarbu Państwa,</text:p>
            </text:list-item>
            <text:list-item>
              <text:p text:style-name="P575">przygotowanie decyzji zmieniających las na użytek rolny w przypadkach szczególnie uzasadnionych potrzeb właścicieli lasów,</text:p>
            </text:list-item>
            <text:list-item>
              <text:p text:style-name="P576">zarządzanie wykonania zabiegów zwalczających i ochronnych w lasach zagrożonych nie stanowiących własności Skarbu Państwa,</text:p>
            </text:list-item>
            <text:list-item>
              <text:p text:style-name="P577">przyznawanie środków na pokrycie kosztów zagospodarowania i ochrony związanej z ochroną lub przebudową drzewostanów w przypadku, kiedy nie można ustalić sprawcy wyrządzonej szkody,</text:p>
            </text:list-item>
            <text:list-item>
              <text:p text:style-name="P578">przyznawanie dotacji na całkowite lub częściowe pokrycie kosztów zalesiania gruntów przeznaczonych do zalesienia w miejscowym planie zagospodarowania przestrzennego lub decyzji o warunkach zabudowy i zagospodarowania terenu,</text:p>
            </text:list-item>
            <text:list-item>
              <text:p text:style-name="P579">dokonywanie oceny udatności upraw w czwartym lub piątym roku od zalesienia gruntu rolnego, jeżeli zalesienia gruntu dokonano na podstawie przepisów o wspieraniu rozwoju obszarów wiejskich ze środków pochodzących z Sekcji Gwarancji Europejskiego Funduszu Orientacji i Gwarancji Rolnej,</text:p>
            </text:list-item>
            <text:list-item>
              <text:p text:style-name="P580">cechowania drewna pozyskanego w lasach nie stanowiących własności Skarbu Państwa oraz wydawanie dokumentu stwierdzającego legalność pozyskania drewna,</text:p>
            </text:list-item>
            <text:list-item>
              <text:p text:style-name="P581">uznawanie lasu za las ochronny,</text:p>
            </text:list-item>
            <text:list-item>
              <text:p text:style-name="P582">zlecanie opracowania uproszczonych planów urządzania lasu lub inwentaryzacji stanu lasu dla lasów nie stanowiących własności Skarbu Państwa,</text:p>
            </text:list-item>
            <text:list-item>
              <text:p text:style-name="P583">zatwierdzanie uproszczonych planów urządzenia lasu,</text:p>
            </text:list-item>
            <text:list-item>
              <text:p text:style-name="P584">nadzorowanie wykonania zatwierdzonych uproszczonych planów urządzania lasów nie stanowiących własności Skarbu Państwa,</text:p>
            </text:list-item>
            <text:list-item>
              <text:p text:style-name="P585">zawieranie porozumień z właściwymi terytorialnie Nadleśnictwami w sprawie powierzenia niektórych spraw z zakresu nadzoru nad gospodarką leśną w lasach nie stanowiących własności Skarbu Państwa,</text:p>
            </text:list-item>
            <text:list-item>
              <text:p text:style-name="P586">zawieranie porozumień z właściwymi terytorialnie Nadleśnictwami w sprawie wykonania ocen udatności upraw leśnych,</text:p>
            </text:list-item>
            <text:list-item>
              <text:p text:style-name="P587">wypełnianie sprawozdań o lasach niepaństwowych.</text:p>
            </text:list-item>
          </text:list>
        </text:list-item>
        <text:list-item>
          <text:p text:style-name="P588">W zakresie rybactwa śródlądowego i rolnictwa:</text:p>
        </text:list-item>
      </text:list>
      <text:list text:style-name="WWNum9">
        <text:list-item text:start-value="1">
          <text:p text:style-name="P589">wydawanie kart wędkarskich i kart łowiectwa podwodnego,</text:p>
        </text:list-item>
        <text:list-item>
          <text:p text:style-name="P590">wydawanie legitymacji Społecznego Strażnika Rybackiego,</text:p>
        </text:list-item>
        <text:list-item>
          <text:p text:style-name="P591">prowadzenie rejestracji sprzętu pływającego służącego do amatorskiego połowu ryb,</text:p>
        </text:list-item>
        <text:list-item>
          <text:p text:style-name="P592">tworzenie i nadawanie statusu Społecznej Straży Rybackiej,</text:p>
        </text:list-item>
        <text:list-item>
          <text:p text:style-name="P593">przygotowanie zezwoleń na przegrodzenie sieciami rybackimi, narzędziami połowowymi więcej niż połowy szerokości łożyska wody płynącej na wodach nie zaliczonych do wód śródlądowych żeglownych,</text:p>
        </text:list-item>
        <text:list-item>
          <text:p text:style-name="P594">przygotowanie zezwoleń na ustawianie sieciowych rybackich narzędzi połowowych na wodach śródlądowych żeglownych, na szlakach żeglugowych lub w bezpośrednim sąsiedztwie,</text:p>
        </text:list-item>
        <text:list-item>
          <text:p text:style-name="P595">współpraca z Krajowym Ośrodkiem Wsparcia Rolnictwa i Agencją Restrukturyzacji i Modernizacji Rolnictwa oraz innymi jednostkami administracji w zakresie realizacji polityki rolnej Państwa,</text:p>
        </text:list-item>
        <text:list-item>
          <text:p text:style-name="P596">współpraca z Powiatowym Inspektoratem Weterynarii.</text:p>
        </text:list-item>
      </text:list>
      <text:list text:style-name="WWNum16" text:continue-numbering="true">
        <text:list-item>
          <text:p text:style-name="P597">W zakresie gospodarki wodnej:</text:p>
        </text:list-item>
      </text:list>
      <text:list text:style-name="WWNum10">
        <text:list-item text:start-value="1">
          <text:p text:style-name="P598">zatwierdzanie statutu spółki wodnej,</text:p>
        </text:list-item>
        <text:list-item>
          <text:p text:style-name="P599">sprawowanie nadzoru i kontroli nad działalnością spółek wodnych,</text:p>
        </text:list-item>
        <text:list-item>
          <text:p text:style-name="P600">realizowanie innych zadań określonych ustawą Prawo wodne.</text:p>
        </text:list-item>
      </text:list>
      <text:list text:style-name="WWNum16" text:continue-numbering="true">
        <text:list-item>
          <text:p text:style-name="P601">W zakresie ochrony przyrody:</text:p>
        </text:list-item>
      </text:list>
      <text:list text:style-name="WWNum5">
        <text:list-item text:start-value="1">
          <text:p text:style-name="P602">wydawanie zaświadczeń posiadaczom zwierząt o dokonanym wpisie do rejestru zwierząt należących do gatunków, podlegających ograniczeniom na podstawie przepisów prawa Unii Europejskiej,</text:p>
        </text:list-item>
        <text:list-item>
          <text:p text:style-name="P603">wydawanie zezwoleń na usuwanie drzew lub krzewów z terenu nieruchomości będących własnością gminy,</text:p>
        </text:list-item>
        <text:list-item>
          <text:p text:style-name="P604">wydawanie decyzji ustalających wysokość kar za usunięcie drzew lub krzewów bez zezwolenia w odniesieniu do nieruchomości będących własnością gminy,</text:p>
        </text:list-item>
        <text:list-item>
          <text:p text:style-name="P605">sprawowanie kontroli nad przestrzeganiem przepisów o ochronie przyrody w trakcie gospodarczego wykorzystania jej zasobów przez jednostki organizacyjne i osoby prawne,</text:p>
        </text:list-item>
        <text:list-item>
          <text:p text:style-name="P606">prowadzenie rejestru zwierząt należących do gatunków, podlegających ograniczeniom na podstawie przepisów prawa Unii Europejskiej,</text:p>
        </text:list-item>
        <text:list-item>
          <text:p text:style-name="P607">popularyzowanie ochrony przyrody.</text:p>
        </text:list-item>
      </text:list>
      <text:list text:style-name="WWNum16" text:continue-numbering="true">
        <text:list-item>
          <text:p text:style-name="P608">W zakresie łowiectwa:</text:p>
        </text:list-item>
      </text:list>
      <text:list text:style-name="WWNum11">
        <text:list-item text:start-value="1">
          <text:p text:style-name="P609">wydzierżawianie polnych obwodów łowieckich,</text:p>
        </text:list-item>
        <text:list-item>
          <text:p text:style-name="P610">ustalanie czynszu dzierżawnego za wydzierżawienie obwodów łowieckich kołom łowieckim,</text:p>
        </text:list-item>
        <text:list-item>
          <text:p text:style-name="P611">wyrażanie zgody na odstępstwa od zakazów chwytania i przetrzymywania zwierzyny,</text:p>
        </text:list-item>
        <text:list-item>
          <text:p text:style-name="P612">udzielanie zezwoleń na posiadanie, hodowlę i utrzymanie chartów rasowych lub ich mieszańców,</text:p>
        </text:list-item>
        <text:list-item>
          <text:p text:style-name="P613">nakazywanie wykonania odłowu lub odstrzału redukcyjnego w przypadku zagrożenia prawidłowego funkcjonowania obiektów produkcyjnych i użyteczności publicznej,</text:p>
        </text:list-item>
        <text:list-item>
          <text:p text:style-name="P614">przyjmowanie oświadczeń o zakazie wykonywania polowania.</text:p>
        </text:list-item>
      </text:list>
      <text:list text:style-name="WWNum16" text:continue-numbering="true">
        <text:list-item>
          <text:p text:style-name="P615">W zakresie gospodarki odpadami:</text:p>
        </text:list-item>
      </text:list>
      <text:list text:style-name="WWNum12">
        <text:list-item text:start-value="1">
          <text:p text:style-name="P616">przygotowanie pozwoleń na wytwarzanie odpadów, które powstają w związku z eksploatacją instalacji, jeżeli wytwarzanych jest powyżej 1 Mg odpadów niebezpiecznych rocznie lub powyżej 5 tysięcy Mg odpadów innych niż niebezpieczne rocznie,</text:p>
        </text:list-item>
        <text:list-item>
          <text:p text:style-name="P617">udzielanie zezwoleń na prowadzenie działalności, w zakresie przetwarzania odpadów,</text:p>
        </text:list-item>
        <text:list-item>
          <text:p text:style-name="P618">udzielanie zezwoleń na prowadzenie działalności w zakresie zbierania odpadów,</text:p>
        </text:list-item>
        <text:list-item>
          <text:p text:style-name="P619">nakładanie na wytwórcę odpadów obowiązku gospodarowania odpadami z wypadków, w tym obowiązek przekazania ich wskazanemu posiadaczowi odpadów.</text:p>
        </text:list-item>
      </text:list>
      <text:list text:style-name="WWNum16" text:continue-numbering="true">
        <text:list-item>
          <text:p text:style-name="P620">W zakresie geologii i górnictwa:</text:p>
        </text:list-item>
      </text:list>
      <text:list text:style-name="WWNum13">
        <text:list-item text:start-value="1">
          <text:p text:style-name="P621">udzielanie i wygaszanie koncesji na poszukiwanie, rozpoznanie i wydobywanie kopaliny pospolitej, jeżeli jednocześnie spełnione są następujące warunki:</text:p>
        </text:list-item>
      </text:list>
      <text:p text:style-name="P622"><text:s text:c="4"/>- obszar zamierzonej działalności nie przekroczy powierzchni 2 ha,</text:p>
      <text:p text:style-name="P623"><text:s text:c="4"/>- wydobycie w roku kalendarzowym nie przekroczy 20 000 m³,</text:p>
      <text:p text:style-name="P624"><text:s text:c="4"/>- działalność będzie prowadzona bez użycia środków strzałowych,</text:p>
      <text:list text:style-name="WWNum13" text:continue-numbering="true">
        <text:list-item>
          <text:p text:style-name="P625">wyznaczanie obszaru i terenu górniczego dla złóż wymienionych w pkt.1,</text:p>
        </text:list-item>
        <text:list-item>
          <text:p text:style-name="P626">ustalanie opłaty eksploatacyjnej,</text:p>
        </text:list-item>
        <text:list-item>
          <text:p text:style-name="P627">przyjmowanie informacji o ilości wydobytej kopaliny i wysokości wniesionej opłaty eksploatacyjnej za wydobytą kopalinę, a w przypadkach niedopełnienia obowiązku informowania przez przedsiębiorców, wydawanie decyzji o wielkości opłaty eksploatacyjnej wg własnych ustaleń,</text:p>
        </text:list-item>
        <text:list-item>
          <text:p text:style-name="P628">zatwierdzanie projektów prac geologicznych, których wykonanie nie wymaga uzyskania koncesji,</text:p>
        </text:list-item>
        <text:list-item>
          <text:p text:style-name="P629">sprawowanie kontroli i nadzoru nad pracami (robotami) geologicznymi,</text:p>
        </text:list-item>
        <text:list-item>
          <text:p text:style-name="P630">sprawowanie nadzoru i kontroli w zakresie wykonywania przez przedsiębiorcę uprawnień z tytułu koncesji,</text:p>
        </text:list-item>
        <text:list-item>
          <text:p text:style-name="P631">przyjmowanie dokumentacji geologicznej,</text:p>
        </text:list-item>
        <text:list-item>
          <text:p text:style-name="P632">przyjmowanie zgłoszeń o zamiarze przystąpienia do wykonywania robót geologicznych,</text:p>
        </text:list-item>
        <text:list-item>
          <text:p text:style-name="P633">gromadzenie, przechowywanie i udostępnianie informacji z badań geologicznych,</text:p>
        </text:list-item>
        <text:list-item>
          <text:p text:style-name="P634">ustalenie stanu faktycznego i przyczyny zagrożenia w razie grożącego niebezpieczeństwa lub zaistnienia wypadku w zakładzie górniczym,</text:p>
        </text:list-item>
        <text:list-item>
          <text:p text:style-name="P635">sprawowanie kontroli i nadzoru nad ruchem zakładu górniczego, a także nad akcją zabezpieczająca i ratowniczą,</text:p>
        </text:list-item>
        <text:list-item>
          <text:p text:style-name="P636"><text:span text:style-name="T637">gromadzenie informacji geologicznych oraz u</text:span><text:span text:style-name="T638">dzielenie informacji dotyczących występowania złóż kopalin na działkach,</text:span></text:p>
        </text:list-item>
        <text:list-item>
          <text:p text:style-name="P639">uzgadnianie projektów planu, decyzji o warunkach zabudowy i decyzji o ustaleniu lokalizacji inwestycji celu publicznego, w zakresie właściwości organu administracji geologicznej – w odniesieniu do terenów zagrożonych osuwaniem się mas ziemnych.</text:p>
        </text:list-item>
      </text:list>
      <text:p text:style-name="P640"/>
      <text:p text:style-name="P641">§ 13.</text:p>
      <text:p text:style-name="P642"/>
      <text:p text:style-name="P643">Do zadań Wydziału Architektoniczno – Budowlanego należy:</text:p>
      <text:p text:style-name="P644"/>
      <text:list text:style-name="WWNum105">
        <text:list-item text:start-value="1">
          <text:p text:style-name="P645">Udzielanie bądź odmawianie udzielenia zgody na odstępstwa od przepisów techniczno - budowlanych.</text:p>
        </text:list-item>
        <text:list-item>
          <text:p text:style-name="P646">Nakładanie obowiązku ustanowienia inspektora nadzoru inwestorskiego oraz zapewnienie nadzoru<text:s/><text:tab/>autorskiego.</text:p>
        </text:list-item>
        <text:list-item>
          <text:p text:style-name="P647">Wydawanie pozwoleń na budowę oraz zezwoleń na realizację inwestycji drogowych.</text:p>
        </text:list-item>
        <text:list-item>
          <text:p text:style-name="P648">Przyjmowanie zgłoszeń o zamiarze budowy oraz wykonania robót budowlanych nie objętych<text:s/><text:tab/>obowiązkiem uzyskania pozwolenia na budowę.</text:p>
        </text:list-item>
        <text:list-item>
          <text:p text:style-name="P649">Przyjmowanie zgłoszeń o zamiarze zmiany sposobu użytkowania części lub całego obiektu<text:s/><text:tab/>budowlanego</text:p>
        </text:list-item>
        <text:list-item>
          <text:p text:style-name="P650">Zgłaszanie sprzeciwu w sprawie budowy oraz wykonywania robót , o których mowa w art. 30 ust. 1<text:s/><text:tab/>Prawo budowlane i nakładanie obowiązku uzyskania pozwolenia na budowę.</text:p>
        </text:list-item>
        <text:list-item>
          <text:p text:style-name="P651">Przyjmowanie zgłoszeń o rozbiórce nie objętej obowiązkiem uzyskania pozwolenia.</text:p>
        </text:list-item>
        <text:list-item>
          <text:p text:style-name="P652">Nakładanie obowiązku uzyskania pozwolenia na budowę.</text:p>
        </text:list-item>
        <text:list-item>
          <text:p text:style-name="P653">Nakładanie obowiązku usunięcia nieprawidłowości w projekcie budowlanym i zatwierdzenia projektu<text:s/><text:tab/>budowlanego.</text:p>
        </text:list-item>
        <text:list-item>
          <text:p text:style-name="P654">Stwierdzenie wygaśnięcia decyzji o pozwoleniu na budowę.</text:p>
        </text:list-item>
        <text:list-item>
          <text:p text:style-name="P655">Prowadzenie rejestru wniosków i decyzji o pozwoleniu na budowę i przechowywanie dokumentów<text:s/><text:tab/>objętych pozwoleniem na budowę.</text:p>
        </text:list-item>
        <text:list-item>
          <text:p text:style-name="P656">Przenoszenie decyzji o pozwoleniu na budowę na rzecz innej osoby.</text:p>
        </text:list-item>
        <text:list-item>
          <text:p text:style-name="P657">Nakładanie obowiązku stosowania przepisu art. 43 ust. 1 Prawo budowlane do obiektów budowlanych<text:s/><text:tab/>wymagających zgłoszenia.</text:p>
        </text:list-item>
        <text:list-item>
          <text:p text:style-name="P658">Rozstrzyganie o niezbędności wejścia do sąsiedniego lokalu lub nieruchomości oraz warunków<text:s/><text:tab/>korzystania z tego budynku, lokalu lub nieruchomości.</text:p>
        </text:list-item>
        <text:list-item>
          <text:p text:style-name="P659">Rejestrowanie i wydawanie dziennika budowy.</text:p>
        </text:list-item>
        <text:list-item>
          <text:p text:style-name="P660">Udzielanie pozwolenia na zmianę sposobu użytkowania obiektu budowlanego.</text:p>
        </text:list-item>
        <text:list-item>
          <text:p text:style-name="P661">Wydawanie decyzji administracyjnych w sprawach określonych ustawą Prawo budowlane.</text:p>
        </text:list-item>
        <text:list-item>
          <text:p text:style-name="P662">Wnioskowanie o wszczęcie postępowania w sprawach odpowiedzialności zawodowej.</text:p>
        </text:list-item>
        <text:list-item>
          <text:p text:style-name="P663">Potwierdzanie oświadczeń dotyczących procentowego udziału infrastruktury towarzyszącej<text:s/><text:tab/>budownictwu mieszkaniowemu.</text:p>
        </text:list-item>
        <text:list-item>
          <text:p text:style-name="P664">Prowadzenie zbioru kopii uchwalonych miejscowych planów zagospodarowania przestrzennego.</text:p>
        </text:list-item>
        <text:list-item>
          <text:p text:style-name="P665">Stwierdzanie, w formie zaświadczeń, o samodzielności lokali mieszkalnych.</text:p>
        </text:list-item>
        <text:list-item>
          <text:p text:style-name="P666">Prowadzenie spraw związanych z wydawaniem na wniosek właścicieli domów jednorodzinnych<text:s/><text:tab/>zaświadczeń potwierdzających powierzchnię użytkową i wyposażenie techniczne domów i lokali<text:s/><text:tab/>mieszkalnych.</text:p>
        </text:list-item>
        <text:list-item>
          <text:p text:style-name="P667">Opracowywanie miesięcznych, kwartalnych i rocznych zestawień statystycznych pozwoleń<text:s/><text:tab/>na budowę.</text:p>
        </text:list-item>
        <text:list-item>
          <text:p text:style-name="P668">Przygotowywanie właściwych upoważnień do wniosków zarządzającego specjalną strefą<text:s/><text:tab/>ekonomiczną.</text:p>
        </text:list-item>
        <text:list-item>
          <text:p text:style-name="P669">Uzgadnianie projektów budowlanych inwestycji przewidzianych do realizacji na terenach<text:s/><text:tab/>zamkniętych oraz terenach pasa technicznego, portów i przestrzeni morskich, morskich wód<text:s/><text:tab/>wewnętrznych, morza terytorialnego i wyłącznej strefy ekonomicznej, a także na innych terenach<text:s/><text:tab/>przeznaczonych do utrzymania ruchu i transportu morskiego.</text:p>
        </text:list-item>
        <text:list-item>
          <text:p text:style-name="P670">Przeprowadzanie corocznej inwentaryzacji stanu technicznego obiektów i budynków mienia<text:s/><text:tab/>komunalnego powiatu.</text:p>
        </text:list-item>
        <text:list-item>
          <text:p text:style-name="P671">Realizacja zadań w zakresie społecznej opieki nad zabytkami.</text:p>
        </text:list-item>
        <text:list-item>
          <text:p text:style-name="P672">Uzgadnianie projektów studium uwarunkowań i kierunków zagospodarowania przestrzennego gmin.</text:p>
        </text:list-item>
        <text:list-item>
          <text:p text:style-name="P673">Uzgadnianie projektów planów zagospodarowania przestrzennego gmin.</text:p>
        </text:list-item>
        <text:list-item>
          <text:p text:style-name="P674">Współdziałanie z organami samorządów gminnych w sprawach dotyczących budownictwa.</text:p>
        </text:list-item>
        <text:list-item>
          <text:p text:style-name="P675">Współdziałanie z organami nadzoru budowlanego.</text:p>
        </text:list-item>
      </text:list>
      <text:p text:style-name="P676"/>
      <text:p text:style-name="P677">§ 14.</text:p>
      <text:p text:style-name="P678"/>
      <text:p text:style-name="P679">Do zadań Wydziału Geodezji, Kartografii i Nieruchomości należy:</text:p>
      <text:p text:style-name="P680"/>
      <text:list text:style-name="WWNum36">
        <text:list-item text:start-value="1">
          <text:p text:style-name="P681"><text:span text:style-name="T682">W zakresie</text:span><text:span text:style-name="T683"><text:s/>geodezji i kartografii:</text:span></text:p>
        </text:list-item>
      </text:list>
      <text:list text:style-name="WWNum136" text:continue-numbering="true">
        <text:list-item>
          <text:list>
            <text:list-item>
              <text:p text:style-name="P684">prowadzenie powiatowego zasobu geodezyjnego i kartograficznego, w tym prowadzenie i udostępnianie dla obszaru powiatu:</text:p>
            </text:list-item>
          </text:list>
        </text:list-item>
      </text:list>
      <text:list text:style-name="WWNum13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5"><text:s/>bazy danych ewidencji gruntów i budynków,</text:p>
                        </text:list-item>
                        <text:list-item>
                          <text:p text:style-name="P686"><text:s/>bazy danych geodezyjnej ewidencji sieci uzbrojenia terenu,</text:p>
                        </text:list-item>
                        <text:list-item>
                          <text:p text:style-name="P687"><text:s/>gleboznawczej klasyfikacji gruntów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136" text:continue-numbering="true">
        <text:list-item>
          <text:list>
            <text:list-item>
              <text:p text:style-name="P688">tworzenie, prowadzenie i udostępnianie dla obszaru powiatu baz danych:</text:p>
            </text:list-item>
          </text:list>
        </text:list-item>
      </text:list>
      <text:list text:style-name="WWNum14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9"><text:s/>rejestru cen nieruchomości,</text:p>
                    </text:list-item>
                    <text:list-item>
                      <text:p text:style-name="P690"><text:s/>szczegółowych osnów geodezyjnych,</text:p>
                    </text:list-item>
                    <text:list-item>
                      <text:p text:style-name="P691">obiektów topograficznych o szczegółowości zapewniającej tworzenie standardowych opracowań kartograficznych skalach 1:500 – 1:5000,</text:p>
                    </text:list-item>
                  </text:list>
                </text:list-item>
              </text:list>
            </text:list-item>
          </text:list>
        </text:list-item>
      </text:list>
      <text:list text:style-name="WWNum136" text:continue-numbering="true">
        <text:list-item>
          <text:list>
            <text:list-item>
              <text:p text:style-name="P692">koordynacja usytuowania projektowanych sieci uzbrojenia terenu,</text:p>
            </text:list-item>
            <text:list-item>
              <text:p text:style-name="P693">zakładanie osnów szczegółowych,</text:p>
            </text:list-item>
            <text:list-item>
              <text:p text:style-name="P694">przeprowadzanie powszechnej taksacji nieruchomości oraz opracowywanie i prowadzenie map i tabel taksacyjnych dotyczących nieruchomości,</text:p>
            </text:list-item>
            <text:list-item>
              <text:p text:style-name="P695"><text:span text:style-name="T696">ochrona znaków geodezyjnych, grawimetrycznych i magnetycznych.</text:span></text:p>
            </text:list-item>
          </text:list>
        </text:list-item>
      </text:list>
      <text:list text:style-name="WWNum36" text:continue-numbering="true">
        <text:list-item>
          <text:p text:style-name="P697">W zakresie gospodarowania i administrowania nieruchomościami Skarbu Państwa i Powiatu:</text:p>
        </text:list-item>
      </text:list>
      <text:list text:style-name="WWNum31">
        <text:list-item text:start-value="1">
          <text:p text:style-name="P698">prowadzenie ewidencji zasobu nieruchomości obejmującej również nieruchomości oddane w użytkowanie wieczyste,</text:p>
        </text:list-item>
        <text:list-item>
          <text:p text:style-name="P699">sporządzanie planów wykorzystania zasobu, w tym również nieruchomości oddanych w użytkowanie wieczyste,</text:p>
        </text:list-item>
        <text:list-item>
          <text:p text:style-name="P700">zbywanie za zgodą wojewody nieruchomości wchodzących w skład zasobu Skarbu Państwa oraz zbywanie nieruchomości z zasobu mienia powiatowego,</text:p>
        </text:list-item>
        <text:list-item>
          <text:p text:style-name="P701">przekazywanie nieruchomości Skarbu Państwa w trwały zarząd państwowym jednostkom organizacyjnym oraz nieruchomości powiatu w trwały zarząd jednostkom organizacyjnym powiatu,</text:p>
        </text:list-item>
        <text:list-item>
          <text:p text:style-name="P702">wydzierżawianie, wynajmowanie i użyczanie nieruchomości, w tym organizowanie przetargów z tym związanych,</text:p>
        </text:list-item>
        <text:list-item>
          <text:p text:style-name="P703">wykonywanie czynności związanych z naliczaniem opłat z tytułu użytkowania wieczystego, trwałego zarządu, dzierżaw i najmu nieruchomości,</text:p>
        </text:list-item>
        <text:list-item>
          <text:p text:style-name="P704">podejmowanie czynności w postępowaniu sądowym w sprawach o własność lub inne prawa rzeczowe na nieruchomości, o zapłatę należności za korzystanie z nieruchomości, o roszczenia ze stosunku najmu i dzierżawy, o stwierdzenie nabycia spadku oraz nabycia własności przez zasiedzenie,</text:p>
        </text:list-item>
        <text:list-item>
          <text:p text:style-name="P705">składanie wniosków o założenie księgi wieczystej dla nieruchomości Skarbu Państwa lub powiatu oraz o wpis w księdze wieczystej,</text:p>
        </text:list-item>
        <text:list-item>
          <text:p text:style-name="P706">sporządzanie rocznych sprawozdań z gospodarowania nieruchomościami zasobu Skarbu Państwa i przekazywanie ich wojewodzie,</text:p>
        </text:list-item>
        <text:list-item>
          <text:p text:style-name="P707">przygotowywanie opracowań geodezyjno – prawnych i przygotowywanie wycen nieruchomości,</text:p>
        </text:list-item>
        <text:list-item>
          <text:p text:style-name="P708">zlecanie podziałów działek i innych prac geodezyjnych związanych z gospodarowaniem nieruchomościami,</text:p>
        </text:list-item>
        <text:list-item>
          <text:p text:style-name="P709">prowadzenie spraw związanych z dozorem i bieżącym utrzymaniem nieruchomości,</text:p>
        </text:list-item>
        <text:list-item>
          <text:p text:style-name="P710">współpraca z innymi organami, które na mocy odrębnych przepisów gospodarują nieruchomościami Skarbu Państwa, a także z właściwymi jednostkami samorządu terytorialnego,</text:p>
        </text:list-item>
        <text:list-item>
          <text:p text:style-name="P711">przekształcanie prawa użytkowania wieczystego w prawo własności, wydawanie zaświadczeń potwierdzających przekształcenie prawa użytkowania wieczystego gruntów zabudowanych na cele<text:s/><text:soft-page-break/>mieszkaniowe w prawo własności tych gruntów oraz określanie wysokości opłat z tytułu przekształcenia,</text:p>
        </text:list-item>
        <text:list-item>
          <text:p text:style-name="P712">dokonywanie darowizny lub zamiany nieruchomości pomiędzy Skarbem Państwa a jednostkami samorządu terytorialnego,</text:p>
        </text:list-item>
        <text:list-item>
          <text:p text:style-name="P713">przygotowywanie planów dochodów i wydatków z tytułu realizowanych zadań z zakresu gospodarki nieruchomościami,</text:p>
        </text:list-item>
        <text:list-item>
          <text:p text:style-name="P714">sporządzanie okresowych inwentaryzacji nieruchomości,</text:p>
        </text:list-item>
        <text:list-item>
          <text:p text:style-name="P715">sporządzanie wykazów należnych opłat rocznych, przypisów czynszów i innych należności wynikających z gospodarowania nieruchomościami,</text:p>
        </text:list-item>
        <text:list-item>
          <text:p text:style-name="P716">prowadzenie procedur związanych z wyrażaniem zgody na zawarcie przez jednostkę organizacyjną umowy dzierżawy lub najmu na okres powyżej trzech lat,</text:p>
        </text:list-item>
        <text:list-item>
          <text:p text:style-name="P717">prowadzenie ewidencji nieruchomości oraz dokumentacji związanej z obrotem nieruchomościami,</text:p>
        </text:list-item>
        <text:list-item>
          <text:p text:style-name="P718">prowadzenie dokumentacji środków trwałych dotyczących nieruchomości,</text:p>
        </text:list-item>
        <text:list-item>
          <text:p text:style-name="P719">sporządzanie planu wykorzystania nieruchomości oraz sprawozdań z zarządu nieruchomościami. <text:s/></text:p>
        </text:list-item>
      </text:list>
      <text:list text:style-name="WWNum36" text:continue-numbering="true">
        <text:list-item>
          <text:p text:style-name="P720">W zakresie wywłaszczania nieruchomości:</text:p>
        </text:list-item>
      </text:list>
      <text:list text:style-name="WWNum150">
        <text:list-item text:start-value="1">
          <text:list>
            <text:list-item text:start-value="1">
              <text:p text:style-name="P721">prowadzenie postępowań oraz orzekanie o wywłaszczeniu nieruchomości na rzecz Skarbu<text:s/><text:tab/>Państwa lub jednostek samorządu terytorialnego, a także ustalanie <text:s/>wysokości odszkodowania,</text:p>
            </text:list-item>
            <text:list-item>
              <text:p text:style-name="P722">orzekanie o zwrocie wywłaszczonych nieruchomości niewykorzystanych na cel określony w<text:s/><text:tab/>decyzji,</text:p>
            </text:list-item>
            <text:list-item>
              <text:p text:style-name="P723">orzekanie o ograniczeniu sposobu korzystania z nieruchomości oraz ustalanie odszkodowania z<text:s/><text:tab/>tego tytułu,</text:p>
            </text:list-item>
            <text:list-item>
              <text:p text:style-name="P724">orzekanie o czasowym zajęciu nieruchomości oraz ustalanie odszkodowania z tego tytułu.</text:p>
            </text:list-item>
          </text:list>
        </text:list-item>
      </text:list>
      <text:list text:style-name="WWNum36" text:continue-numbering="true">
        <text:list-item>
          <text:p text:style-name="P725">W zakresie regulowania stanów prawnych nieruchomości:</text:p>
        </text:list-item>
      </text:list>
      <text:list text:style-name="WWNum155">
        <text:list-item text:start-value="1">
          <text:list>
            <text:list-item text:start-value="1">
              <text:p text:style-name="P726">realizacja zadań wynikających z przepisów o ubezpieczeniu społecznym rolników<text:s/><text:tab/>indywidualnych i członków ich rodzin,</text:p>
            </text:list-item>
            <text:list-item>
              <text:p text:style-name="P727">orzekanie o nadaniu na własność działki zabudowanej budynkami stanowiącymi odrębny od<text:s/><text:tab/>gruntu przedmiot własności (wchodzącej w skład gospodarstwa rolnego przekazanego na Skarb<text:s/><text:tab/>Państwa w zamian za rentę) na rzecz właściciela budynków,</text:p>
            </text:list-item>
            <text:list-item>
              <text:p text:style-name="P728">orzekanie o nadaniu na własność działki osobie, której przysługuje prawo dożywotniego<text:s/><text:tab/>użytkowania z tytułu przekazania gospodarstwa rolnego na Skarb Państwa,</text:p>
            </text:list-item>
            <text:list-item>
              <text:p text:style-name="P729">orzekanie o nadaniu własności działki i budynków osobom, którym przysługuje prawo do<text:s/><text:tab/>bezpłatnego korzystania z nich z tytułu przekazania gospodarstwa rolnego na Skarb Państwa,</text:p>
            </text:list-item>
            <text:list-item>
              <text:p text:style-name="P730">przygotowywanie dokumentacji geodezyjnej do wydania przez wojewodę decyzji<text:s/><text:tab/>stwierdzających nabycie z mocy prawa nieruchomości rolnych na rzecz gminy, na terenie których<text:s/><text:tab/>są położone,</text:p>
            </text:list-item>
            <text:list-item>
              <text:p text:style-name="P731">realizacja zadań wynikających z ustaw o stosunku państwa do kościołów.</text:p>
            </text:list-item>
          </text:list>
        </text:list-item>
      </text:list>
      <text:list text:style-name="WWNum36" text:continue-numbering="true">
        <text:list-item>
          <text:p text:style-name="P732">W zakresie ochrony gruntów rolnych i leśnych:</text:p>
        </text:list-item>
      </text:list>
      <text:list text:style-name="WWNum162">
        <text:list-item text:start-value="1">
          <text:list>
            <text:list-item text:start-value="1">
              <text:p text:style-name="P733">określanie warunków i wyłączanie gruntów rolnych i leśnych z produkcji,</text:p>
            </text:list-item>
            <text:list-item>
              <text:p text:style-name="P734">gospodarowanie wierzchnią, próchniczą warstwą gleby,</text:p>
            </text:list-item>
            <text:list-item>
              <text:p text:style-name="P735">zapobieganie degradacji gruntów,</text:p>
            </text:list-item>
            <text:list-item>
              <text:p text:style-name="P736">prowadzenie okresowych badań skażenia gleb,</text:p>
            </text:list-item>
            <text:list-item>
              <text:p text:style-name="P737">rekultywacja i zagospodarowywanie gruntów zdewastowanych i zdegradowanych,</text:p>
            </text:list-item>
            <text:list-item>
              <text:p text:style-name="P738">nakładanie kar za samowolne wyłączenie gruntów rolnych z produkcji,</text:p>
            </text:list-item>
            <text:list-item>
              <text:p text:style-name="P739">przeprowadzanie postępowania egzekucyjnego w przypadku nie wykonywania obowiązków<text:s/><text:tab/>określonych w ustawie,</text:p>
            </text:list-item>
            <text:list-item>
              <text:p text:style-name="P740">sporządzanie sprawozdań z zakresu gruntów wyłączonych i zrekultywowanych.</text:p>
            </text:list-item>
          </text:list>
        </text:list-item>
      </text:list>
      <text:p text:style-name="P741"/>
      <text:p text:style-name="P742">§ 15.</text:p>
      <text:p text:style-name="P743"/>
      <text:p text:style-name="P744">Do zadań Powiatowego Rzecznika Konsumentów należy:</text:p>
      <text:p text:style-name="P745"/>
      <text:list text:style-name="WWNum170">
        <text:list-item text:start-value="1">
          <text:p text:style-name="P746">Zapewnienie konsumentom bezpłatnego poradnictwa w zakresie ochrony ich interesów.</text:p>
        </text:list-item>
        <text:list-item>
          <text:p text:style-name="P747">Wytaczanie powództw na rzecz konsumentów oraz wstępowanie za ich zgodą do toczącego się<text:s/><text:tab/>postępowania w sprawach o ochronę interesów konsumentów.</text:p>
        </text:list-item>
        <text:list-item>
          <text:p text:style-name="P748">Składanie wniosków w sprawie stanowienia i zmiany przepisów prawa miejscowego w zakresie<text:s/><text:tab/>ochrony interesów konsumentów.</text:p>
        </text:list-item>
        <text:list-item>
          <text:p text:style-name="P749">Współdziałanie z właściwymi organizacjami w zakresie ochrony interesów konsumentów.</text:p>
        </text:list-item>
      </text:list>
      <text:p text:style-name="P750"/>
      <text:p text:style-name="P751">§ 16.</text:p>
      <text:p text:style-name="P752"/>
      <text:p text:style-name="P753">Do zadań Audytu Wewnętrznego należy:</text:p>
      <text:p text:style-name="P754"/>
      <text:list text:style-name="WWNum174">
        <text:list-item text:start-value="1">
          <text:p text:style-name="P755">Przeprowadzanie audytu wewnętrznego poprzez niezależne badanie systemów zarządzania i kontroli<text:s/><text:tab/>w Powiecie Braniewskim, w tym, zgodności prowadzonej działalności z przepisami prawa oraz<text:s/><text:tab/>obowiązującymi procedurami wewnętrznymi, efektywności i gospodarności podejmowanych działań,<text:s/><text:tab/>wiarygodności sprawozdań finansowych i z wykonania budżetu.</text:p>
        </text:list-item>
        <text:list-item>
          <text:p text:style-name="P756">Realizacja czynności doradczych, przedstawianie opinii i składanie wniosków w zakresie działalności<text:s/><text:tab/>jednostek organizacyjnych w celu usprawnienia ich funkcjonowania.</text:p>
        </text:list-item>
        <text:list-item>
          <text:p text:style-name="P757">Przygotowanie rocznego planu audytu wewnętrznego na podstawie analizy obszarów ryzyka oraz<text:s/><text:tab/>przygotowywanie sprawozdań z jego wykonania.</text:p>
        </text:list-item>
      </text:list>
      <text:p text:style-name="P758"/>
      <text:p text:style-name="P759">§ 17.</text:p>
      <text:p text:style-name="P760"/>
      <text:p text:style-name="P761">Do zadań Inspektora Ochrony Danych należy:</text:p>
      <text:p text:style-name="P762"/>
      <text:list text:style-name="WWNum177">
        <text:list-item text:start-value="1">
          <text:p text:style-name="P763">Informowanie administratora, podmiotu przetwarzającego oraz pracowników, którzy przetwarzają dane osobowe, o obowiązkach spoczywających na nich na mocy niniejszego rozporządzenia oraz innych przepisów Unii lub państw członkowskich o ochronie danych i doradzanie im w tej sprawie.</text:p>
        </text:list-item>
        <text:list-item>
          <text:p text:style-name="P764">Monitorowanie przestrzegania niniejszego rozporządzenia, innych przepisów Unii lub państw członkowskich o ochronie danych oraz polityk administratora lub podmiotu przetwarzającego w dziedzinie ochrony danych osobowych, w tym podział obowiązków, działania zwiększające świadomość, szkolenia personelu uczestniczącego w operacjach przetwarzania oraz powiązane z tym audyty.</text:p>
        </text:list-item>
        <text:list-item>
          <text:p text:style-name="P765"><text:span text:style-name="T766">Udzielanie na żądanie zaleceń co do oceny skutków dla ochrony danych oraz monitorowanie jej wykonania zgodnie z art. 35<text:s/></text:span><text:span text:style-name="T767">Rozporządzenia Parlamentu Europejskiego i Rady (UE) 2016/679 z dnia 27 kwietnia 2016 r. w sprawie ochrony osób fizycznych w związku z przetwarzaniem danych osobowych i w sprawie swobodnego przepływu takich danych oraz uchylenia dyrektywy 95/46/WE.</text:span></text:p>
        </text:list-item>
        <text:list-item>
          <text:p text:style-name="P768">Współpraca z organem nadzorczym.</text:p>
        </text:list-item>
        <text:list-item>
          <text:p text:style-name="P769"><text:span text:style-name="T770">Pełnienie funkcji punktu kontaktowego dla organu nadzorczego w kwestiach związanych z przetwarzaniem, w tym z uprzednimi konsultacjami, o których mowa w art. 36<text:s/></text:span><text:span text:style-name="T771">Rozporządzenia Parlamentu Europejskiego i Rady (UE) 2016/679 z dnia 27 kwietnia 2016 r. w sprawie ochrony osób fizycznych w związku z przetwarzaniem danych osobowych i w sprawie swobodnego przepływu takich danych oraz uchylenia dyrektywy 95/46/WE</text:span><text:span text:style-name="T772">, oraz w stosownych przypadkach prowadzenie konsultacji we wszelkich innych sprawach.</text:span></text:p>
        </text:list-item>
        <text:list-item>
          <text:p text:style-name="P773">Pełnienie roli punktu kontaktowego dla osób, których dane dotyczą, we wszystkich sprawach związanych z przetwarzaniem ich danych osobowych oraz z wykonywaniem praw przysługujących im na mocy niniejszego rozporządzenia.</text:p>
        </text:list-item>
        <text:list-item>
          <text:p text:style-name="P774">Prowadzenie rejestru czynności lub rejestru kategorii czynności.</text:p>
        </text:list-item>
      </text:list>
      <text:p text:style-name="P775"/>
      <text:p text:style-name="P776">§ 18.</text:p>
      <text:p text:style-name="P777"/>
      <text:p text:style-name="P778"><text:span text:style-name="T779">Do zadań Koordynatora Kontroli Zarządczej należy</text:span><text:span text:style-name="T780">:</text:span></text:p>
      <text:p text:style-name="P781"/>
      <text:list text:style-name="WWNum33">
        <text:list-item text:start-value="1">
          <text:p text:style-name="P782"><text:span text:style-name="T783">Doskonalenie uregulowań dotyczących zasad i trybu funkcjonowania kontroli zarządczej w oparciu o standardy kontroli zarządczej dla sektora finansów publicznych oraz Zarządzenie</text:span><text:span text:style-name="T784"><text:s/></text:span><text:span text:style-name="T785">w sprawie ustalenia Systemu Kontroli Zarządczej w Starostwie Powiatowym w Braniewie, a także wykonuje stały nadzór w tej dziedzinie.</text:span></text:p>
        </text:list-item>
        <text:list-item>
          <text:p text:style-name="P786">Gromadzenie i zabezpieczenie materiałów w procesie dokumentowania funkcjonowania systemu kontroli zarządczej.</text:p>
        </text:list-item>
        <text:list-item>
          <text:p text:style-name="P787">Ocena zagrożeń w ramach zarządzania ryzykiem i wskazanie działań dla minimalizacji ich negatywnych skutków.</text:p>
        </text:list-item>
      </text:list>
      <text:p text:style-name="P788"/>
      <text:p text:style-name="P789">§ 19.</text:p>
      <text:p text:style-name="P790"/>
      <text:p text:style-name="P791">Do zadań Pełnomocnika do spraw ochrony informacji niejawnych należy:</text:p>
      <text:p text:style-name="P792"/>
      <text:list text:style-name="WWNum35">
        <text:list-item text:start-value="1">
          <text:p text:style-name="P793">Zapewnienie ochrony informacji niejawnych.</text:p>
        </text:list-item>
        <text:list-item>
          <text:p text:style-name="P794"><text:span text:style-name="T795">Zapewnienie ochrony systemów teleinformatycznych, w których są przetwarzane informacje<text:s/></text:span><text:span text:style-name="T796"><text:tab/>niejawne.</text:span></text:p>
        </text:list-item>
        <text:list-item>
          <text:p text:style-name="P797"><text:span text:style-name="T798">Kontrola ochrony informacji niejawnych oraz przestrzegania przepisów o ochronie tych informacji.</text:span></text:p>
        </text:list-item>
        <text:list-item>
          <text:p text:style-name="P799"><text:span text:style-name="T800">Opracowanie i aktualizowanie, wymagającego akceptacji Starosty planu ochrony informacji<text:s/></text:span><text:span text:style-name="T801"><text:tab/>niejawnych w Starostwie.</text:span></text:p>
        </text:list-item>
        <text:list-item>
          <text:p text:style-name="P802"><text:span text:style-name="T803">Prowadzenie szkoleń w zakresie informacji niejawnych.</text:span></text:p>
        </text:list-item>
        <text:list-item>
          <text:p text:style-name="P804"><text:span text:style-name="T805">Prowadzenie zwykłych postępowań sprawdzających oraz kontrolnych postępowań sprawdzających.</text:span></text:p>
        </text:list-item>
        <text:list-item>
          <text:p text:style-name="P806"><text:span text:style-name="T807">Prowadzenie aktualnego wykazu osób zatrudnionych lub pełniących służbę w jednostce<text:s/></text:span><text:span text:style-name="T808"><text:tab/>organizacyjnej albo wykonujących czynności zlecone, które posiadają uprawnienia do dostępu do<text:s/></text:span><text:span text:style-name="T809"><text:tab/>informacji niejawnych oraz osób, którym odmówiono wydania oświadczenia bezpieczeństwa lub je<text:s/></text:span><text:span text:style-name="T810"><text:tab/>cofnięto.</text:span></text:p>
        </text:list-item>
        <text:list-item>
          <text:p text:style-name="P811"><text:span text:style-name="T812">Nadzór i organizacja pracy kancelarii zwanej dalej „Kancelarią niejawną”, w której są przetwarzane<text:s/></text:span><text:span text:style-name="T813"><text:tab/>materiały niejawne o klauzuli „poufne” i „zastrzeżone” komórek organizacyjnych.</text:span></text:p>
        </text:list-item>
        <text:list-item>
          <text:p text:style-name="P814"><text:span text:style-name="T815">Prowadzenie stosownych rejestrów.</text:span></text:p>
        </text:list-item>
        <text:list-item>
          <text:p text:style-name="P816"><text:span text:style-name="T817">Udostępnianie lub wydawanie dokumentów osobom posiadającym poświadczenie bezpieczeństwa.</text:span></text:p>
        </text:list-item>
        <text:list-item>
          <text:p text:style-name="P818"><text:span text:style-name="T819">Egzekwowanie zwrotu dokumentów zawierających informacje niejawne.</text:span></text:p>
        </text:list-item>
      </text:list>
      <text:p text:style-name="P820"/>
      <text:p text:style-name="P821">§ 20.</text:p>
      <text:p text:style-name="P822"/>
      <text:p text:style-name="P823">Pozostałe zadania o charakterze generalnym:</text:p>
      <text:p text:style-name="P824"/>
      <text:list text:style-name="WWNum21">
        <text:list-item text:start-value="1">
          <text:p text:style-name="P825">Oprócz zadań i czynności wymienionych w § 7 - 19 do obowiązków realizowanych przez pracowników poszczególnych komórek organizacyjnych należą także:</text:p>
          <text:list text:continue-numbering="true">
            <text:list-item>
              <text:list>
                <text:list-item>
                  <text:p text:style-name="P826">stosowanie i przestrzeganie przepisów instrukcji kancelaryjnej,</text:p>
                </text:list-item>
                <text:list-item>
                  <text:p text:style-name="P827">samodzielne pogłębianie znajomości obowiązujących przepisów prawnych,</text:p>
                </text:list-item>
                <text:list-item>
                  <text:p text:style-name="P828">przygotowywanie materiałów informacyjnych przy opracowywaniu projektów planów gospodarczych i budżetu Powiatu według swej właściwości rzeczowej,</text:p>
                </text:list-item>
                <text:list-item>
                  <text:p text:style-name="P829">opracowywanie odpowiednich sprawozdań statystycznych,</text:p>
                </text:list-item>
                <text:list-item>
                  <text:p text:style-name="P830">współdziałanie z innymi komórkami organizacyjnymi i jednostkami organizacyjnymi w zakresie wykonywania zadań,</text:p>
                </text:list-item>
                <text:list-item>
                  <text:p text:style-name="P831">zapewnienie obsługi merytorycznej właściwych komisji Rady Powiatu Braniewskiego,</text:p>
                </text:list-item>
                <text:list-item>
                  <text:p text:style-name="P832">przestrzeganie przepisów o ochronie informacji niejawnych i przepisów o ochronie danych osobowych,</text:p>
                </text:list-item>
                <text:list-item>
                  <text:p text:style-name="P833">wykonywanie na polecenie Starosty zadań nie objętych zakresem działania komórki organizacyjnej,</text:p>
                </text:list-item>
                <text:list-item>
                  <text:p text:style-name="P834">wykonywanie przedsięwzięć wynikających z planu operacyjnego funkcjonowania Powiatu,</text:p>
                </text:list-item>
                <text:list-item>
                  <text:p text:style-name="P835">umieszczanie w Biuletynie Informacji Publicznej danych wytworzonych w ramach wykonywanych zadań, we współpracy z Wydziałem Organizacji, Nadzoru i Bezpieczeństwa,</text:p>
                </text:list-item>
                <text:list-item>
                  <text:p text:style-name="P836">przestrzeganie zasad etyki pracownika samorządowego,</text:p>
                </text:list-item>
                <text:list-item>
                  <text:p text:style-name="P837"><text:span text:style-name="T838">współpraca z innymi komórkami organizacyjnymi lub podmiotami zewnętrznymi w zakresie pozyskiwania przez nie na rzecz Powiatu<text:s/></text:span><text:span text:style-name="T839">środków pozabudżetowych dotyczących projektów infrastrukturalnych, w zakresie zleconym przez bezpośredniego przełożonego,</text:span></text:p>
                </text:list-item>
                <text:list-item>
                  <text:p text:style-name="P840"><text:span text:style-name="T841">w</text:span><text:span text:style-name="T842">ykonywanie czynności kontroli zarządczej w stopniu adekwatnym do zadań komórki organizacyjnej.</text:span></text:p>
                </text:list-item>
              </text:list>
            </text:list-item>
          </text:list>
        </text:list-item>
        <text:list-item>
          <text:p text:style-name="P843">Oprócz zadań i czynności wymienionych w § 7 – 19, w Starostwie realizowane są także zadania w poniższym zakresie:</text:p>
          <text:list text:continue-numbering="true">
            <text:list-item>
              <text:list>
                <text:list-item>
                  <text:p text:style-name="P844">gospodarowanie środkami Zakładowego Funduszu Świadczeń Socjalnych oraz planowanie wykorzystania środków Funduszu,</text:p>
                </text:list-item>
                <text:list-item>
                  <text:p text:style-name="P845">prowadzenie spraw z zakresu bezpieczeństwa i higieny pracy,</text:p>
                </text:list-item>
                <text:list-item>
                  <text:p text:style-name="P846">prowadzenie archiwum zakładowego oraz koordynowanie czynności kancelaryjnych,</text:p>
                </text:list-item>
                <text:list-item>
                  <text:p text:style-name="P847">prowadzenie spraw z zakresu ochrony przeciwpożarowej,</text:p>
                </text:list-item>
                <text:list-item>
                  <text:p text:style-name="P848">prowadzenie spraw w ramach systemu ochrony sygnalistów.</text:p>
                </text:list-item>
              </text:list>
            </text:list-item>
          </text:list>
        </text:list-item>
      </text:list>
      <text:p text:style-name="P849"/>
      <text:p text:style-name="P850">Organizacja kontroli</text:p>
      <text:p text:style-name="P851"/>
      <text:p text:style-name="P852">§ 21.</text:p>
      <text:p text:style-name="P853"/>
      <text:list text:style-name="WWNum184">
        <text:list-item text:start-value="1">
          <text:p text:style-name="P854">System kontroli w Starostwie obejmuje:</text:p>
          <text:list text:continue-numbering="true">
            <text:list-item>
              <text:p text:style-name="P855">kontrole wewnętrzne przeprowadzane przez bezpośrednich przełożonych komórek organizacyjnych w ramach bieżącego wykonywania obowiązków służbowych,</text:p>
            </text:list-item>
            <text:list-item>
              <text:p text:style-name="P856"><text:span text:style-name="T857">kontrole zewnętrzne przeprowadzane na zasadach określonych w odrębnym Zarządzeniu Starosty Braniewskiego,</text:span></text:p>
            </text:list-item>
            <text:list-item>
              <text:p text:style-name="P858"><text:span text:style-name="T859">czynności prowadzone w ramach Systemu Kontroli Zarządczej,</text:span></text:p>
            </text:list-item>
            <text:list-item>
              <text:p text:style-name="P860"><text:span text:style-name="T861">czynności Audytora Wewnętrznego.</text:span></text:p>
            </text:list-item>
          </text:list>
        </text:list-item>
        <text:list-item>
          <text:p text:style-name="P862">Celem kontroli jest zapewnienie informacji niezbędnych do efektywnego kierowania poszczególnymi<text:s/><text:tab/>komórkami organizacyjnymi Starostwa oraz informacji niezbędnych do efektywnego kierowania<text:s/><text:tab/>gospodarką Powiatu Braniewskiego, a także ocena stopnia wykonania zadań, prawidłowości i<text:s/><text:tab/>legalności działania.</text:p>
        </text:list-item>
      </text:list>
      <text:p text:style-name="P863"/>
      <text:p text:style-name="P864">Zasady podpisywania dokumentów</text:p>
      <text:p text:style-name="P865"/>
      <text:p text:style-name="P866">§ 22.</text:p>
      <text:p text:style-name="P867"/>
      <text:list text:style-name="WWNum4">
        <text:list-item text:start-value="1">
          <text:p text:style-name="P868">Do podpisu Starosty zastrzeżone są pisma w sprawach indywidualnych z zakresu administracji publicznej oraz pisma w korespondencji kierowanej do:</text:p>
        </text:list-item>
      </text:list>
      <text:list text:style-name="WWNum194" text:continue-numbering="true">
        <text:list-item>
          <text:list>
            <text:list-item>
              <text:p text:style-name="P869">Prezydenta Rzeczypospolitej Polskiej, Marszałków Sejmu i Senatu oraz posłów i senatorów,</text:p>
            </text:list-item>
            <text:list-item>
              <text:p text:style-name="P870">Prezesa Rady Ministrów,</text:p>
            </text:list-item>
            <text:list-item>
              <text:p text:style-name="P871">ministrów oraz kierowników urzędów centralnych,</text:p>
            </text:list-item>
            <text:list-item>
              <text:p text:style-name="P872">wojewodów,</text:p>
            </text:list-item>
            <text:list-item>
              <text:p text:style-name="P873">marszałków województw, starostów, wójtów, burmistrzów i prezydentów,</text:p>
            </text:list-item>
            <text:list-item>
              <text:p text:style-name="P874">kierowników jednostek organizacyjnych, służb, straży i inspekcji.</text:p>
            </text:list-item>
          </text:list>
        </text:list-item>
      </text:list>
      <text:list text:style-name="WWNum4" text:continue-numbering="true">
        <text:list-item>
          <text:p text:style-name="P875">Starosta może imiennie upoważnić pracownika do prowadzenia spraw, w tym wydawania decyzji administracyjnych w indywidualnych sprawach z zakresu administracji publicznej.</text:p>
        </text:list-item>
      </text:list>
      <text:p text:style-name="P876"/>
      <text:p text:style-name="P877">Skargi, wnioski i petycje</text:p>
      <text:p text:style-name="P878"/>
      <text:p text:style-name="P879">§ 23.</text:p>
      <text:p text:style-name="P880"/>
      <text:list text:style-name="WWNum2">
        <text:list-item text:start-value="1">
          <text:p text:style-name="P881">Odpowiedzi na skargi, wnioski i petycje podpisuje Starosta.</text:p>
        </text:list-item>
        <text:list-item>
          <text:p text:style-name="P882">Wydział Organizacji, Nadzoru i Bezpieczeństwa kwalifikuje skargi, wnioski i petycje oraz przekazuje je do odpowiednich komórek organizacyjnych.</text:p>
        </text:list-item>
        <text:list-item>
          <text:p text:style-name="P883">Bezpośredni przełożeni komórek organizacyjnych są odpowiedzialni za terminowe i zgodne z przepisami załatwienie skarg, wniosków i petycji oraz przekazanie dokumentacji po załatwieniu sprawy do Wydziału Organizacji, Nadzoru i Bezpieczeństwa.</text:p>
        </text:list-item>
      </text:list>
      <text:p text:style-name="P884"/>
      <text:p text:style-name="P885">Postanowienia końcowe</text:p>
      <text:p text:style-name="P886"/>
      <text:p text:style-name="P887">§ 24</text:p>
      <text:p text:style-name="P888"/>
      <text:p text:style-name="P889"><text:span text:style-name="T890">Zmiany Regulaminu dokonuje Zarząd Powiatu Braniewskiego w trybie właściwym do jego uchwal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325" style:display-name="ListLabel 3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>
      <style:text-properties style:font-name="Times New Roman" style:font-name-asian="Times New Roman" style:font-name-complex="Times New Roman"/>
    </style:style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>
      <style:text-properties style:font-name="Times New Roman" style:font-name-asian="Times New Roman" style:font-name-complex="Times New Roman"/>
    </style:style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style:font-name="Times New Roman" style:font-name-asian="Times New Roman" style:font-name-complex="Times New Roman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>
      <style:text-properties style:font-name="Times New Roman" style:font-name-asian="Times New Roman" style:font-name-complex="Times New Roman"/>
    </style:style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127" style:display-name="ListLabel 127" style:family="text">
      <style:text-properties style:text-line-through-type="none"/>
    </style:style>
    <style:style style:name="ListLabel128" style:display-name="ListLabel 128" style:family="text">
      <style:text-properties style:font-name="Times New Roman" style:font-name-asian="Times New Roman" style:font-name-complex="Times New Roman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226" style:display-name="ListLabel 226" style:family="text">
      <style:text-properties style:text-line-through-type="none"/>
    </style:style>
    <style:style style:name="ListLabel227" style:display-name="ListLabel 227" style:family="text">
      <style:text-properties style:font-name="Times New Roman" style:font-name-asian="Times New Roman" style:font-name-complex="Times New Roman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08" style:display-name="ListLabel 208" style:family="text">
      <style:text-properties style:text-line-through-type="none"/>
    </style:style>
    <style:style style:name="ListLabel209" style:display-name="ListLabel 209" style:family="text">
      <style:text-properties style:font-name="Times New Roman" style:font-name-asian="Times New Roman" style:font-name-complex="Times New Roman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="Times New Roman" style:font-name-asian="Times New Roman" style:font-name-complex="Times New Roman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298" style:display-name="ListLabel 298" style:family="text">
      <style:text-properties style:font-name="Times New Roman" style:font-name-asian="Times New Roman" style:font-name-complex="Times New Roman"/>
    </style:style>
    <style:style style:name="ListLabel299" style:display-name="ListLabel 299" style:family="text">
      <style:text-properties style:font-name="Times New Roman" style:font-name-asian="Times New Roman" style:font-name-complex="Times New Roman"/>
    </style:style>
    <style:style style:name="ListLabel300" style:display-name="ListLabel 300" style:family="text">
      <style:text-properties style:font-name="Times New Roman" style:font-name-asian="Times New Roman" style:font-name-complex="Times New Roman"/>
    </style:style>
    <style:style style:name="ListLabel301" style:display-name="ListLabel 301" style:family="text">
      <style:text-properties style:font-name="Times New Roman" style:font-name-asian="Times New Roman" style:font-name-complex="Times New Roman"/>
    </style:style>
    <style:style style:name="ListLabel302" style:display-name="ListLabel 302" style:family="text">
      <style:text-properties style:font-name="Times New Roman" style:font-name-asian="Times New Roman" style:font-name-complex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="Times New Roman" style:font-name-asian="Times New Roman" style:font-name-complex="Times New Roman"/>
    </style:style>
    <style:style style:name="ListLabel305" style:display-name="ListLabel 305" style:family="text">
      <style:text-properties style:font-name="Times New Roman" style:font-name-asian="Times New Roman" style:font-name-complex="Times New Roman"/>
    </style:style>
    <style:style style:name="ListLabel306" style:display-name="ListLabel 306" style:family="text">
      <style:text-properties style:font-name="Times New Roman" style:font-name-asian="Times New Roman" style:font-name-complex="Times New Roman"/>
    </style:style>
    <style:style style:name="ListLabel451" style:display-name="ListLabel 451" style:family="text">
      <style:text-properties style:font-name="Times New Roman" style:font-name-asian="Times New Roman" style:font-name-complex="Times New Roman"/>
    </style:style>
    <style:style style:name="ListLabel452" style:display-name="ListLabel 452" style:family="text">
      <style:text-properties fo:font-weight="normal" style:font-weight-asian="normal" style:font-weight-complex="normal"/>
    </style:style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style:font-name="Times New Roman" style:font-name-asian="Times New Roman" style:font-name-complex="Times New Roman"/>
    </style:style>
    <style:style style:name="ListLabel461" style:display-name="ListLabel 461" style:family="text">
      <style:text-properties fo:font-weight="normal" style:font-weight-asian="normal" style:font-weight-complex="normal"/>
    </style:style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>
      <style:text-properties style:font-name="Times New Roman" style:font-name-asian="Times New Roman" style:font-name-complex="Times New Roman"/>
    </style:style>
    <style:style style:name="ListLabel470" style:display-name="ListLabel 470" style:family="text">
      <style:text-properties fo:font-weight="normal" style:font-weight-asian="normal" style:font-weight-complex="normal"/>
    </style:style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>
      <style:text-properties style:font-name="Times New Roman" style:font-name-asian="Times New Roman" style:font-name-complex="Times New Roman"/>
    </style:style>
    <style:style style:name="ListLabel479" style:display-name="ListLabel 479" style:family="text">
      <style:text-properties fo:font-weight="normal" style:font-weight-asian="normal" style:font-weight-complex="normal"/>
    </style:style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>
      <style:text-properties style:font-name="Times New Roman" style:font-name-asian="Times New Roman" style:font-name-complex="Times New Roman"/>
    </style:style>
    <style:style style:name="ListLabel488" style:display-name="ListLabel 488" style:family="text">
      <style:text-properties fo:font-weight="normal" style:font-weight-asian="normal" style:font-weight-complex="normal"/>
    </style:style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>
      <style:text-properties style:font-name="Times New Roman" style:font-name-asian="Times New Roman" style:font-name-complex="Times New Roman"/>
    </style:style>
    <style:style style:name="ListLabel497" style:display-name="ListLabel 497" style:family="text">
      <style:text-properties fo:font-weight="normal" style:font-weight-asian="normal" style:font-weight-complex="normal"/>
    </style:style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style:font-name="Times New Roman" style:font-name-asian="Times New Roman" style:font-name-complex="Times New Roman"/>
    </style:style>
    <style:style style:name="ListLabel506" style:display-name="ListLabel 506" style:family="text">
      <style:text-properties fo:font-weight="normal" style:font-weight-asian="normal" style:font-weight-complex="normal"/>
    </style:style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>
      <style:text-properties style:font-name="Times New Roman" style:font-name-asian="Times New Roman" style:font-name-complex="Times New Roman"/>
    </style:style>
    <style:style style:name="ListLabel515" style:display-name="ListLabel 515" style:family="text">
      <style:text-properties fo:font-weight="normal" style:font-weight-asian="normal" style:font-weight-complex="normal"/>
    </style:style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>
      <style:text-properties style:font-name="Times New Roman" style:font-name-asian="Times New Roman" style:font-name-complex="Times New Roman"/>
    </style:style>
    <style:style style:name="ListLabel524" style:display-name="ListLabel 524" style:family="text">
      <style:text-properties fo:font-weight="normal" style:font-weight-asian="normal" style:font-weight-complex="normal"/>
    </style:style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>
      <style:text-properties style:font-name="Times New Roman" style:font-name-asian="Times New Roman" style:font-name-complex="Times New Roman"/>
    </style:style>
    <style:style style:name="ListLabel533" style:display-name="ListLabel 533" style:family="text">
      <style:text-properties fo:font-weight="normal" style:font-weight-asian="normal" style:font-weight-complex="normal"/>
    </style:style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217" style:display-name="ListLabel 217" style:family="text">
      <style:text-properties style:text-line-through-type="none"/>
    </style:style>
    <style:style style:name="ListLabel218" style:display-name="ListLabel 218" style:family="text">
      <style:text-properties style:font-name="Times New Roman" style:font-name-asian="Times New Roman" style:font-name-complex="Times New Roman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541" style:display-name="ListLabel 541" style:family="text"/>
    <style:style style:name="ListLabel542" style:display-name="ListLabel 542" style:family="text">
      <style:text-properties style:font-name="Times New Roman" style:font-name-asian="Times New Roman" style:font-name-complex="Times New Roman"/>
    </style:style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>
      <style:text-properties style:font-name="Times New Roman" style:font-name-asian="Times New Roman" style:font-name-complex="Times New Roman"/>
    </style:style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>
      <style:text-properties style:font-name="Times New Roman" style:font-name-asian="Times New Roman" style:font-name-complex="Times New Roman"/>
    </style:style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>
      <style:text-properties style:font-name="Times New Roman" style:font-name-asian="Times New Roman" style:font-name-complex="Times New Roman"/>
    </style:style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>
      <style:text-properties style:font-name="Times New Roman" style:font-name-asian="Times New Roman" style:font-name-complex="Times New Roman"/>
    </style:style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>
      <style:text-properties style:font-name="Times New Roman" style:font-name-asian="Times New Roman" style:font-name-complex="Times New Roman"/>
    </style:style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>
      <style:text-properties style:font-name="Times New Roman" style:font-name-asian="Times New Roman" style:font-name-complex="Times New Roman"/>
    </style:style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>
      <style:text-properties style:font-name="Times New Roman" style:font-name-asian="Times New Roman" style:font-name-complex="Times New Roman"/>
    </style:style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>
      <style:text-properties style:font-name="Times New Roman" style:font-name-asian="Times New Roman" style:font-name-complex="Times New Roman"/>
    </style:style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>
      <style:text-properties style:font-name="Times New Roman" style:font-name-asian="Times New Roman" style:font-name-complex="Times New Roman"/>
    </style:style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>
      <style:text-properties style:font-name="Times New Roman" style:font-name-asian="Times New Roman" style:font-name-complex="Times New Roman"/>
    </style:style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>
      <style:text-properties style:font-name="Times New Roman" style:font-name-asian="Times New Roman" style:font-name-complex="Times New Roman"/>
    </style:style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>
      <style:text-properties style:font-name="Times New Roman" style:font-name-asian="Times New Roman" style:font-name-complex="Times New Roman"/>
    </style:style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>
      <style:text-properties style:font-name-complex="Arial" fo:font-weight="normal" style:font-weight-asian="normal" style:font-weight-complex="normal" style:use-window-font-color="true" style:text-scale="100%" fo:font-size="11pt" style:font-size-asian="11pt" style:font-size-complex="11pt"/>
    </style:style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>
      <style:text-properties style:font-name-complex="Arial" fo:font-weight="normal" style:font-weight-asian="normal" style:font-weight-complex="normal" style:use-window-font-color="true" style:text-scale="100%" fo:font-size="11pt" style:font-size-asian="11pt" style:font-size-complex="11pt"/>
    </style:style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>
      <style:text-properties style:font-name-complex="Arial" fo:font-weight="normal" style:font-weight-asian="normal" style:font-weight-complex="normal" style:use-window-font-color="true" style:text-scale="100%" fo:font-size="11pt" style:font-size-asian="11pt" style:font-size-complex="11pt"/>
    </style:style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>
      <style:text-properties style:font-name-complex="Arial" fo:font-weight="normal" style:font-weight-asian="normal" style:font-weight-complex="normal" style:use-window-font-color="true" style:text-scale="100%" fo:font-size="11pt" style:font-size-asian="11pt" style:font-size-complex="11pt"/>
    </style:style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>
      <style:text-properties style:font-name-complex="Arial" fo:font-weight="normal" style:font-weight-asian="normal" style:font-weight-complex="normal" style:use-window-font-color="true" style:text-scale="100%" fo:font-size="11pt" style:font-size-asian="11pt" style:font-size-complex="11pt"/>
    </style:style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style:font-name="Arial" style:font-name-asian="Arial" style:font-name-complex="Arial"/>
    </style:style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>
      <style:text-properties style:font-name="Arial" style:font-name-asian="Arial" style:font-name-complex="Arial"/>
    </style:style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>
      <style:text-properties style:font-name="Arial" style:font-name-asian="Arial" style:font-name-complex="Arial"/>
    </style:style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>
      <style:text-properties style:font-name="Arial" style:font-name-asian="Arial" style:font-name-complex="Arial"/>
    </style:style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ListLabel739" style:display-name="ListLabel 739" style:family="text"/>
    <style:style style:name="ListLabel740" style:display-name="ListLabel 740" style:family="text">
      <style:text-properties style:font-name="Times New Roman" style:font-name-asian="Times New Roman" style:font-name-complex="Times New Roman"/>
    </style:style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>
      <style:text-properties style:font-name="Times New Roman" style:font-name-asian="Times New Roman" style:font-name-complex="Times New Roman"/>
    </style:style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>
      <style:text-properties style:font-name="Times New Roman" style:font-name-asian="Times New Roman" style:font-name-complex="Times New Roman"/>
    </style:style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>
      <style:text-properties style:font-name="Times New Roman" style:font-name-asian="Times New Roman" style:font-name-complex="Times New Roman"/>
    </style:style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>
      <style:text-properties style:font-name="Times New Roman" style:font-name-asian="Times New Roman" style:font-name-complex="Times New Roman"/>
    </style:style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>
      <style:text-properties style:font-name="Times New Roman" style:font-name-asian="Times New Roman" style:font-name-complex="Times New Roman"/>
    </style:style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>
      <style:text-properties style:font-name="Times New Roman" style:font-name-asian="Times New Roman" style:font-name-complex="Times New Roman"/>
    </style:style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865" style:display-name="ListLabel 865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919" style:display-name="ListLabel 919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136" style:display-name="ListLabel 136" style:family="text"/>
    <style:style style:name="ListLabel137" style:display-name="ListLabel 137" style:family="text">
      <style:text-properties style:font-name="Times New Roman" style:font-name-asian="Times New Roman" style:font-name-complex="Times New Roman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73" style:display-name="ListLabel 73" style:family="text">
      <style:text-properties fo:font-weight="normal" style:font-weight-asian="normal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weight="normal" style:font-weight-asian="normal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37" style:display-name="ListLabel 37" style:family="text">
      <style:text-properties style:font-name="Times New Roman" style:font-name-asian="Arial" style:font-name-complex="Arial" fo:font-weight="normal" style:font-weight-asian="normal" style:font-weight-complex="bold" fo:font-size="11pt" style:font-size-asian="11pt" style:font-size-complex="11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91" style:display-name="ListLabel 91" style:family="text">
      <style:text-properties fo:font-weight="normal" style:font-weight-asian="normal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normal" style:font-weight-asian="normal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937" style:display-name="ListLabel 937" style:family="text">
      <style:text-properties style:font-name="Times New Roman" style:font-name-asian="Times New Roman" style:font-name-complex="Times New Roman"/>
    </style:style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>
      <style:text-properties style:font-name="Times New Roman" style:font-name-asian="Times New Roman" style:font-name-complex="Times New Roman"/>
    </style:style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>
      <style:text-properties style:font-name="Times New Roman" style:font-name-asian="Times New Roman" style:font-name-complex="Times New Roman"/>
    </style:style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/>
    <style:style style:name="ListLabel963" style:display-name="ListLabel 963" style:family="text"/>
    <style:style style:name="ListLabel964" style:display-name="ListLabel 964" style:family="text">
      <style:text-properties style:font-name="Times New Roman" style:font-name-asian="Times New Roman" style:font-name-complex="Times New Roman"/>
    </style:style>
    <style:style style:name="ListLabel965" style:display-name="ListLabel 965" style:family="text"/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/>
    <style:style style:name="ListLabel972" style:display-name="ListLabel 972" style:family="text"/>
    <style:style style:name="ListLabel973" style:display-name="ListLabel 973" style:family="text">
      <style:text-properties style:font-name="Times New Roman" style:font-name-asian="Times New Roman" style:font-name-complex="Times New Roman"/>
    </style:style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/>
    <style:style style:name="ListLabel981" style:display-name="ListLabel 981" style:family="text"/>
    <style:style style:name="ListLabel982" style:display-name="ListLabel 982" style:family="text">
      <style:text-properties style:font-name="Times New Roman" style:font-name-asian="Times New Roman" style:font-name-complex="Times New Roman"/>
    </style:style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>
      <style:text-properties style:font-name="Times New Roman" style:font-name-asian="Times New Roman" style:font-name-complex="Times New Roman"/>
    </style:style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/>
    <style:style style:name="ListLabel999" style:display-name="ListLabel 999" style:family="text"/>
    <style:style style:name="ListLabel1000" style:display-name="ListLabel 1000" style:family="text">
      <style:text-properties style:font-name="Times New Roman" style:font-name-asian="Times New Roman" style:font-name-complex="Times New Roman"/>
    </style:style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>
      <style:text-properties style:font-name="Times New Roman" style:font-name-asian="Times New Roman" style:font-name-complex="Times New Roman"/>
    </style:style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/>
    <style:style style:name="ListLabel1018" style:display-name="ListLabel 1018" style:family="text">
      <style:text-properties style:font-name="Times New Roman" style:font-name-asian="Times New Roman" style:font-name-complex="Times New Roman"/>
    </style:style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/>
    <style:style style:name="ListLabel1026" style:display-name="ListLabel 1026" style:family="text"/>
    <style:style style:name="ListLabel1027" style:display-name="ListLabel 1027" style:family="text">
      <style:text-properties style:font-name="Times New Roman" style:font-name-asian="Times New Roman" style:font-name-complex="Times New Roman"/>
    </style:style>
    <style:style style:name="ListLabel1028" style:display-name="ListLabel 1028" style:family="text"/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/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>
      <style:text-properties style:font-name="Times New Roman" style:font-name-asian="Times New Roman" style:font-name-complex="Times New Roman"/>
    </style:style>
    <style:style style:name="ListLabel1037" style:display-name="ListLabel 1037" style:family="text"/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>
      <style:text-properties style:font-name="Times New Roman" style:font-name-asian="Times New Roman" style:font-name-complex="Times New Roman"/>
    </style:style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>
      <style:text-properties style:font-name="Times New Roman" style:font-name-asian="Times New Roman" style:font-name-complex="Times New Roman"/>
    </style:style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>
      <style:text-properties style:font-name="Times New Roman" style:font-name-asian="Times New Roman" style:font-name-complex="Times New Roman"/>
    </style:style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>
      <style:text-properties style:font-name="Times New Roman" style:font-name-asian="Times New Roman" style:font-name-complex="Times New Roman"/>
    </style:style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>
      <style:text-properties style:font-name="Times New Roman" style:font-name-asian="Times New Roman" style:font-name-complex="Times New Roman"/>
    </style:style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>
      <style:text-properties style:font-name="Times New Roman" style:font-name-asian="Times New Roman" style:font-name-complex="Times New Roman"/>
    </style:style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>
      <style:text-properties style:font-name="Times New Roman" style:font-name-asian="Times New Roman" style:font-name-complex="Times New Roman"/>
    </style:style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>
      <style:text-properties style:font-name="Times New Roman" style:font-name-asian="Times New Roman" style:font-name-complex="Times New Roman"/>
    </style:style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>
      <style:text-properties style:font-name="Times New Roman" style:font-name-asian="Times New Roman" style:font-name-complex="Times New Roman"/>
    </style:style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>
      <style:text-properties style:font-name="Times New Roman" style:font-name-asian="Times New Roman" style:font-name-complex="Times New Roman"/>
    </style:style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>
      <style:text-properties style:font-name="Times New Roman" style:font-name-asian="Times New Roman" style:font-name-complex="Times New Roman"/>
    </style:style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>
      <style:text-properties style:font-name="Times New Roman" style:font-name-asian="Times New Roman" style:font-name-complex="Times New Roman"/>
    </style:style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>
      <style:text-properties style:font-name="Times New Roman" style:font-name-asian="Times New Roman" style:font-name-complex="Times New Roman"/>
    </style:style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>
      <style:text-properties style:font-name="Times New Roman" style:font-name-asian="Times New Roman" style:font-name-complex="Times New Roman"/>
    </style:style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>
      <style:text-properties style:font-name="Times New Roman" style:font-name-asian="Times New Roman" style:font-name-complex="Times New Roman"/>
    </style:style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>
      <style:text-properties style:font-name="Times New Roman" style:font-name-asian="Times New Roman" style:font-name-complex="Times New Roman"/>
    </style:style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>
      <style:text-properties style:font-name="Times New Roman" style:font-name-asian="Times New Roman" style:font-name-complex="Times New Roman"/>
    </style:style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>
      <style:text-properties style:font-name="Times New Roman" style:font-name-asian="Times New Roman" style:font-name-complex="Times New Roman"/>
    </style:style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>
      <style:text-properties style:font-name="Times New Roman" style:font-name-asian="Times New Roman" style:font-name-complex="Times New Roman"/>
    </style:style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316" style:display-name="ListLabel 3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1216" style:display-name="ListLabel 12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217" style:display-name="ListLabel 1217" style:family="text"/>
    <style:style style:name="ListLabel1218" style:display-name="ListLabel 1218" style:family="text"/>
    <style:style style:name="ListLabel1219" style:display-name="ListLabel 1219" style:family="text"/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226" style:display-name="ListLabel 1226" style:family="text"/>
    <style:style style:name="ListLabel1227" style:display-name="ListLabel 1227" style:family="text"/>
    <style:style style:name="ListLabel1228" style:display-name="ListLabel 1228" style:family="text"/>
    <style:style style:name="ListLabel1229" style:display-name="ListLabel 1229" style:family="text"/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/>
    <style:style style:name="ListLabel1233" style:display-name="ListLabel 1233" style:family="text"/>
    <style:style style:name="ListLabel1234" style:display-name="ListLabel 123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235" style:display-name="ListLabel 1235" style:family="text"/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/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/>
    <style:style style:name="ListLabel1242" style:display-name="ListLabel 1242" style:family="text"/>
    <style:style style:name="ListLabel1243" style:display-name="ListLabel 124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244" style:display-name="ListLabel 1244" style:family="text"/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/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/>
    <style:style style:name="ListLabel1251" style:display-name="ListLabel 1251" style:family="text"/>
    <style:style style:name="ListLabel1252" style:display-name="ListLabel 1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253" style:display-name="ListLabel 1253" style:family="text"/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/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/>
    <style:style style:name="ListLabel1260" style:display-name="ListLabel 1260" style:family="text"/>
    <style:style style:name="ListLabel1261" style:display-name="ListLabel 126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262" style:display-name="ListLabel 1262" style:family="text"/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/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/>
    <style:style style:name="ListLabel1269" style:display-name="ListLabel 1269" style:family="text"/>
    <style:style style:name="ListLabel1270" style:display-name="ListLabel 127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271" style:display-name="ListLabel 1271" style:family="text"/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/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/>
    <style:style style:name="ListLabel1278" style:display-name="ListLabel 1278" style:family="text"/>
    <style:style style:name="ListLabel1279" style:display-name="ListLabel 12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280" style:display-name="ListLabel 1280" style:family="text"/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/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/>
    <style:style style:name="ListLabel1287" style:display-name="ListLabel 1287" style:family="text"/>
    <style:style style:name="ListLabel1288" style:display-name="ListLabel 128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289" style:display-name="ListLabel 1289" style:family="text"/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/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/>
    <style:style style:name="ListLabel1296" style:display-name="ListLabel 1296" style:family="text"/>
    <style:style style:name="ListLabel1297" style:display-name="ListLabel 129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298" style:display-name="ListLabel 1298" style:family="text"/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/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/>
    <style:style style:name="ListLabel1305" style:display-name="ListLabel 1305" style:family="text"/>
    <style:style style:name="ListLabel1306" style:display-name="ListLabel 130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307" style:display-name="ListLabel 1307" style:family="text"/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/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/>
    <style:style style:name="ListLabel1314" style:display-name="ListLabel 1314" style:family="text"/>
    <style:style style:name="ListLabel1315" style:display-name="ListLabel 13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316" style:display-name="ListLabel 1316" style:family="text"/>
    <style:style style:name="ListLabel1317" style:display-name="ListLabel 1317" style:family="text"/>
    <style:style style:name="ListLabel1318" style:display-name="ListLabel 1318" style:family="text"/>
    <style:style style:name="ListLabel1319" style:display-name="ListLabel 1319" style:family="text"/>
    <style:style style:name="ListLabel1320" style:display-name="ListLabel 1320" style:family="text"/>
    <style:style style:name="ListLabel1321" style:display-name="ListLabel 1321" style:family="text"/>
    <style:style style:name="ListLabel1322" style:display-name="ListLabel 1322" style:family="text"/>
    <style:style style:name="ListLabel1323" style:display-name="ListLabel 1323" style:family="text"/>
    <style:style style:name="ListLabel1324" style:display-name="ListLabel 13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325" style:display-name="ListLabel 1325" style:family="text"/>
    <style:style style:name="ListLabel1326" style:display-name="ListLabel 1326" style:family="text"/>
    <style:style style:name="ListLabel1327" style:display-name="ListLabel 1327" style:family="text"/>
    <style:style style:name="ListLabel1328" style:display-name="ListLabel 1328" style:family="text"/>
    <style:style style:name="ListLabel1329" style:display-name="ListLabel 1329" style:family="text"/>
    <style:style style:name="ListLabel1330" style:display-name="ListLabel 1330" style:family="text"/>
    <style:style style:name="ListLabel1331" style:display-name="ListLabel 1331" style:family="text"/>
    <style:style style:name="ListLabel1332" style:display-name="ListLabel 1332" style:family="text"/>
    <style:style style:name="ListLabel271" style:display-name="ListLabel 271" style:family="text"/>
    <style:style style:name="ListLabel272" style:display-name="ListLabel 27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1333" style:display-name="ListLabel 133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334" style:display-name="ListLabel 1334" style:family="text"/>
    <style:style style:name="ListLabel1335" style:display-name="ListLabel 1335" style:family="text"/>
    <style:style style:name="ListLabel1336" style:display-name="ListLabel 1336" style:family="text"/>
    <style:style style:name="ListLabel1337" style:display-name="ListLabel 1337" style:family="text"/>
    <style:style style:name="ListLabel1338" style:display-name="ListLabel 1338" style:family="text"/>
    <style:style style:name="ListLabel1339" style:display-name="ListLabel 1339" style:family="text"/>
    <style:style style:name="ListLabel1340" style:display-name="ListLabel 1340" style:family="text"/>
    <style:style style:name="ListLabel1341" style:display-name="ListLabel 1341" style:family="text"/>
    <style:style style:name="ListLabel1342" style:display-name="ListLabel 1342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ListLabel1343" style:display-name="ListLabel 1343" style:family="text">
      <style:text-properties style:font-name="Times New Roman" style:font-name-asian="Times New Roman" style:font-name-complex="Times New Roman"/>
    </style:style>
    <style:style style:name="ListLabel1344" style:display-name="ListLabel 1344" style:family="text"/>
    <style:style style:name="ListLabel1345" style:display-name="ListLabel 1345" style:family="text"/>
    <style:style style:name="ListLabel1346" style:display-name="ListLabel 1346" style:family="text"/>
    <style:style style:name="ListLabel1347" style:display-name="ListLabel 1347" style:family="text"/>
    <style:style style:name="ListLabel1348" style:display-name="ListLabel 1348" style:family="text"/>
    <style:style style:name="ListLabel1349" style:display-name="ListLabel 1349" style:family="text"/>
    <style:style style:name="ListLabel1350" style:display-name="ListLabel 1350" style:family="text"/>
    <style:style style:name="ListLabel1351" style:display-name="ListLabel 1351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ListLabel1352" style:display-name="ListLabel 1352" style:family="text">
      <style:text-properties style:font-name="Times New Roman" style:font-name-asian="Times New Roman" style:font-name-complex="Times New Roman"/>
    </style:style>
    <style:style style:name="ListLabel1353" style:display-name="ListLabel 1353" style:family="text"/>
    <style:style style:name="ListLabel1354" style:display-name="ListLabel 1354" style:family="text"/>
    <style:style style:name="ListLabel1355" style:display-name="ListLabel 1355" style:family="text"/>
    <style:style style:name="ListLabel1356" style:display-name="ListLabel 1356" style:family="text"/>
    <style:style style:name="ListLabel1357" style:display-name="ListLabel 1357" style:family="text"/>
    <style:style style:name="ListLabel1358" style:display-name="ListLabel 1358" style:family="text"/>
    <style:style style:name="ListLabel1359" style:display-name="ListLabel 1359" style:family="text"/>
    <style:style style:name="ListLabel1360" style:display-name="ListLabel 1360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ListLabel1361" style:display-name="ListLabel 1361" style:family="text">
      <style:text-properties style:font-name="Times New Roman" style:font-name-asian="Times New Roman" style:font-name-complex="Times New Roman"/>
    </style:style>
    <style:style style:name="ListLabel1362" style:display-name="ListLabel 1362" style:family="text"/>
    <style:style style:name="ListLabel1363" style:display-name="ListLabel 1363" style:family="text"/>
    <style:style style:name="ListLabel1364" style:display-name="ListLabel 1364" style:family="text"/>
    <style:style style:name="ListLabel1365" style:display-name="ListLabel 1365" style:family="text"/>
    <style:style style:name="ListLabel1366" style:display-name="ListLabel 1366" style:family="text"/>
    <style:style style:name="ListLabel1367" style:display-name="ListLabel 1367" style:family="text"/>
    <style:style style:name="ListLabel1368" style:display-name="ListLabel 1368" style:family="text"/>
    <style:style style:name="ListLabel1369" style:display-name="ListLabel 1369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ListLabel1370" style:display-name="ListLabel 1370" style:family="text">
      <style:text-properties style:font-name="Times New Roman" style:font-name-asian="Times New Roman" style:font-name-complex="Times New Roman"/>
    </style:style>
    <style:style style:name="ListLabel1371" style:display-name="ListLabel 1371" style:family="text"/>
    <style:style style:name="ListLabel1372" style:display-name="ListLabel 1372" style:family="text"/>
    <style:style style:name="ListLabel1373" style:display-name="ListLabel 1373" style:family="text"/>
    <style:style style:name="ListLabel1374" style:display-name="ListLabel 1374" style:family="text"/>
    <style:style style:name="ListLabel1375" style:display-name="ListLabel 1375" style:family="text"/>
    <style:style style:name="ListLabel1376" style:display-name="ListLabel 1376" style:family="text"/>
    <style:style style:name="ListLabel1377" style:display-name="ListLabel 1377" style:family="text"/>
    <style:style style:name="ListLabel1378" style:display-name="ListLabel 13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379" style:display-name="ListLabel 1379" style:family="text"/>
    <style:style style:name="ListLabel1380" style:display-name="ListLabel 1380" style:family="text"/>
    <style:style style:name="ListLabel1381" style:display-name="ListLabel 1381" style:family="text"/>
    <style:style style:name="ListLabel1382" style:display-name="ListLabel 1382" style:family="text"/>
    <style:style style:name="ListLabel1383" style:display-name="ListLabel 1383" style:family="text"/>
    <style:style style:name="ListLabel1384" style:display-name="ListLabel 1384" style:family="text"/>
    <style:style style:name="ListLabel1385" style:display-name="ListLabel 1385" style:family="text"/>
    <style:style style:name="ListLabel1386" style:display-name="ListLabel 1386" style:family="text"/>
    <style:style style:name="ListLabel1387" style:display-name="ListLabel 1387" style:family="text">
      <style:text-properties style:font-name="Arial" style:font-name-asian="Arial" style:font-name-complex="Arial" fo:font-size="11pt" style:font-size-asian="11pt" style:font-size-complex="11pt"/>
    </style:style>
    <style:style style:name="ListLabel1388" style:display-name="ListLabel 1388" style:family="text">
      <style:text-properties style:font-name="Times New Roman" style:font-name-asian="Times New Roman" style:font-name-complex="Times New Roman"/>
    </style:style>
    <style:style style:name="ListLabel1389" style:display-name="ListLabel 1389" style:family="text"/>
    <style:style style:name="ListLabel1390" style:display-name="ListLabel 1390" style:family="text"/>
    <style:style style:name="ListLabel1391" style:display-name="ListLabel 1391" style:family="text"/>
    <style:style style:name="ListLabel1392" style:display-name="ListLabel 1392" style:family="text"/>
    <style:style style:name="ListLabel1393" style:display-name="ListLabel 1393" style:family="text"/>
    <style:style style:name="ListLabel1394" style:display-name="ListLabel 1394" style:family="text"/>
    <style:style style:name="ListLabel1395" style:display-name="ListLabel 1395" style:family="text"/>
    <style:style style:name="ListLabel1396" style:display-name="ListLabel 1396" style:family="text">
      <style:text-properties style:font-name="Arial" style:font-name-asian="Arial" style:font-name-complex="Arial" fo:font-size="11pt" style:font-size-asian="11pt" style:font-size-complex="11pt"/>
    </style:style>
    <style:style style:name="ListLabel1397" style:display-name="ListLabel 1397" style:family="text">
      <style:text-properties style:font-name="Times New Roman" style:font-name-asian="Times New Roman" style:font-name-complex="Times New Roman"/>
    </style:style>
    <style:style style:name="ListLabel1398" style:display-name="ListLabel 1398" style:family="text"/>
    <style:style style:name="ListLabel1399" style:display-name="ListLabel 1399" style:family="text"/>
    <style:style style:name="ListLabel1400" style:display-name="ListLabel 1400" style:family="text"/>
    <style:style style:name="ListLabel1401" style:display-name="ListLabel 1401" style:family="text"/>
    <style:style style:name="ListLabel1402" style:display-name="ListLabel 1402" style:family="text"/>
    <style:style style:name="ListLabel1403" style:display-name="ListLabel 1403" style:family="text"/>
    <style:style style:name="ListLabel1404" style:display-name="ListLabel 1404" style:family="text"/>
    <style:style style:name="ListLabel1405" style:display-name="ListLabel 1405" style:family="text">
      <style:text-properties style:font-name="Arial" style:font-name-asian="Arial" style:font-name-complex="Arial" fo:font-size="11pt" style:font-size-asian="11pt" style:font-size-complex="11pt"/>
    </style:style>
    <style:style style:name="ListLabel1406" style:display-name="ListLabel 1406" style:family="text">
      <style:text-properties style:font-name="Times New Roman" style:font-name-asian="Times New Roman" style:font-name-complex="Times New Roman"/>
    </style:style>
    <style:style style:name="ListLabel1407" style:display-name="ListLabel 1407" style:family="text"/>
    <style:style style:name="ListLabel1408" style:display-name="ListLabel 1408" style:family="text"/>
    <style:style style:name="ListLabel1409" style:display-name="ListLabel 1409" style:family="text"/>
    <style:style style:name="ListLabel1410" style:display-name="ListLabel 1410" style:family="text"/>
    <style:style style:name="ListLabel1411" style:display-name="ListLabel 1411" style:family="text"/>
    <style:style style:name="ListLabel1412" style:display-name="ListLabel 1412" style:family="text"/>
    <style:style style:name="ListLabel1413" style:display-name="ListLabel 1413" style:family="text"/>
    <style:style style:name="ListLabel1414" style:display-name="ListLabel 1414" style:family="text">
      <style:text-properties style:font-name="Arial" style:font-name-asian="Arial" style:font-name-complex="Arial" fo:font-size="11pt" style:font-size-asian="11pt" style:font-size-complex="11pt"/>
    </style:style>
    <style:style style:name="ListLabel1415" style:display-name="ListLabel 1415" style:family="text">
      <style:text-properties style:font-name="Times New Roman" style:font-name-asian="Times New Roman" style:font-name-complex="Times New Roman"/>
    </style:style>
    <style:style style:name="ListLabel1416" style:display-name="ListLabel 1416" style:family="text"/>
    <style:style style:name="ListLabel1417" style:display-name="ListLabel 1417" style:family="text"/>
    <style:style style:name="ListLabel1418" style:display-name="ListLabel 1418" style:family="text"/>
    <style:style style:name="ListLabel1419" style:display-name="ListLabel 1419" style:family="text"/>
    <style:style style:name="ListLabel1420" style:display-name="ListLabel 1420" style:family="text"/>
    <style:style style:name="ListLabel1421" style:display-name="ListLabel 1421" style:family="text"/>
    <style:style style:name="ListLabel1422" style:display-name="ListLabel 1422" style:family="text"/>
    <style:style style:name="ListLabel1423" style:display-name="ListLabel 1423" style:family="text">
      <style:text-properties style:font-name="Arial" style:font-name-asian="Arial" style:font-name-complex="Arial" fo:font-size="11pt" style:font-size-asian="11pt" style:font-size-complex="11pt"/>
    </style:style>
    <style:style style:name="ListLabel1424" style:display-name="ListLabel 1424" style:family="text">
      <style:text-properties style:font-name="Times New Roman" style:font-name-asian="Times New Roman" style:font-name-complex="Times New Roman"/>
    </style:style>
    <style:style style:name="ListLabel1425" style:display-name="ListLabel 1425" style:family="text"/>
    <style:style style:name="ListLabel1426" style:display-name="ListLabel 1426" style:family="text"/>
    <style:style style:name="ListLabel1427" style:display-name="ListLabel 1427" style:family="text"/>
    <style:style style:name="ListLabel1428" style:display-name="ListLabel 1428" style:family="text"/>
    <style:style style:name="ListLabel1429" style:display-name="ListLabel 1429" style:family="text"/>
    <style:style style:name="ListLabel1430" style:display-name="ListLabel 1430" style:family="text"/>
    <style:style style:name="ListLabel1431" style:display-name="ListLabel 1431" style:family="text"/>
    <style:style style:name="ListLabel1432" style:display-name="ListLabel 1432" style:family="text">
      <style:text-properties style:font-name="Arial" style:font-name-asian="Arial" style:font-name-complex="Arial" fo:font-size="11pt" style:font-size-asian="11pt" style:font-size-complex="11pt"/>
    </style:style>
    <style:style style:name="ListLabel1433" style:display-name="ListLabel 1433" style:family="text">
      <style:text-properties style:font-name="Times New Roman" style:font-name-asian="Times New Roman" style:font-name-complex="Times New Roman"/>
    </style:style>
    <style:style style:name="ListLabel1434" style:display-name="ListLabel 1434" style:family="text"/>
    <style:style style:name="ListLabel1435" style:display-name="ListLabel 1435" style:family="text"/>
    <style:style style:name="ListLabel1436" style:display-name="ListLabel 1436" style:family="text"/>
    <style:style style:name="ListLabel1437" style:display-name="ListLabel 1437" style:family="text"/>
    <style:style style:name="ListLabel1438" style:display-name="ListLabel 1438" style:family="text"/>
    <style:style style:name="ListLabel1439" style:display-name="ListLabel 1439" style:family="text"/>
    <style:style style:name="ListLabel1440" style:display-name="ListLabel 1440" style:family="text"/>
    <style:style style:name="ListLabel1441" style:display-name="ListLabel 144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ListLabel1442" style:display-name="ListLabel 1442" style:family="text"/>
    <style:style style:name="ListLabel1443" style:display-name="ListLabel 1443" style:family="text"/>
    <style:style style:name="ListLabel1444" style:display-name="ListLabel 1444" style:family="text"/>
    <style:style style:name="ListLabel1445" style:display-name="ListLabel 1445" style:family="text"/>
    <style:style style:name="ListLabel1446" style:display-name="ListLabel 1446" style:family="text"/>
    <style:style style:name="ListLabel1447" style:display-name="ListLabel 1447" style:family="text"/>
    <style:style style:name="ListLabel1448" style:display-name="ListLabel 1448" style:family="text"/>
    <style:style style:name="ListLabel1449" style:display-name="ListLabel 1449" style:family="text"/>
    <style:style style:name="ListLabel1450" style:display-name="ListLabel 1450" style:family="text">
      <style:text-properties style:font-name="Arial" style:font-name-asian="Arial" style:font-name-complex="Arial" fo:font-size="11pt" style:font-size-asian="11pt" style:font-size-complex="11pt"/>
    </style:style>
    <style:style style:name="ListLabel1451" style:display-name="ListLabel 1451" style:family="text">
      <style:text-properties style:font-name="Times New Roman" style:font-name-asian="Times New Roman" style:font-name-complex="Times New Roman"/>
    </style:style>
    <style:style style:name="ListLabel1452" style:display-name="ListLabel 1452" style:family="text"/>
    <style:style style:name="ListLabel1453" style:display-name="ListLabel 1453" style:family="text"/>
    <style:style style:name="ListLabel1454" style:display-name="ListLabel 1454" style:family="text"/>
    <style:style style:name="ListLabel1455" style:display-name="ListLabel 1455" style:family="text"/>
    <style:style style:name="ListLabel1456" style:display-name="ListLabel 1456" style:family="text"/>
    <style:style style:name="ListLabel1457" style:display-name="ListLabel 1457" style:family="text"/>
    <style:style style:name="ListLabel1458" style:display-name="ListLabel 1458" style:family="text"/>
    <style:style style:name="ListLabel1459" style:display-name="ListLabel 1459" style:family="text">
      <style:text-properties style:font-name="Arial" style:font-name-asian="Arial" style:font-name-complex="Arial" fo:font-size="11pt" style:font-size-asian="11pt" style:font-size-complex="11pt"/>
    </style:style>
    <style:style style:name="ListLabel1460" style:display-name="ListLabel 1460" style:family="text">
      <style:text-properties style:font-name="Times New Roman" style:font-name-asian="Times New Roman" style:font-name-complex="Times New Roman"/>
    </style:style>
    <style:style style:name="ListLabel1461" style:display-name="ListLabel 1461" style:family="text"/>
    <style:style style:name="ListLabel1462" style:display-name="ListLabel 1462" style:family="text"/>
    <style:style style:name="ListLabel1463" style:display-name="ListLabel 1463" style:family="text"/>
    <style:style style:name="ListLabel1464" style:display-name="ListLabel 1464" style:family="text"/>
    <style:style style:name="ListLabel1465" style:display-name="ListLabel 1465" style:family="text"/>
    <style:style style:name="ListLabel1466" style:display-name="ListLabel 1466" style:family="text"/>
    <style:style style:name="ListLabel1467" style:display-name="ListLabel 1467" style:family="text"/>
    <style:style style:name="ListLabel1468" style:display-name="ListLabel 1468" style:family="text">
      <style:text-properties style:font-name="Arial" style:font-name-asian="Arial" style:font-name-complex="Arial" fo:font-size="11pt" style:font-size-asian="11pt" style:font-size-complex="11pt"/>
    </style:style>
    <style:style style:name="ListLabel1469" style:display-name="ListLabel 1469" style:family="text">
      <style:text-properties style:font-name="Times New Roman" style:font-name-asian="Times New Roman" style:font-name-complex="Times New Roman"/>
    </style:style>
    <style:style style:name="ListLabel1470" style:display-name="ListLabel 1470" style:family="text"/>
    <style:style style:name="ListLabel1471" style:display-name="ListLabel 1471" style:family="text"/>
    <style:style style:name="ListLabel1472" style:display-name="ListLabel 1472" style:family="text"/>
    <style:style style:name="ListLabel1473" style:display-name="ListLabel 1473" style:family="text"/>
    <style:style style:name="ListLabel1474" style:display-name="ListLabel 1474" style:family="text"/>
    <style:style style:name="ListLabel1475" style:display-name="ListLabel 1475" style:family="text"/>
    <style:style style:name="ListLabel1476" style:display-name="ListLabel 1476" style:family="text"/>
    <style:style style:name="ListLabel1477" style:display-name="ListLabel 1477" style:family="text">
      <style:text-properties style:font-name="Arial" style:font-name-asian="Arial" style:font-name-complex="Arial" fo:font-size="11pt" style:font-size-asian="11pt" style:font-size-complex="11pt"/>
    </style:style>
    <style:style style:name="ListLabel1478" style:display-name="ListLabel 1478" style:family="text">
      <style:text-properties style:font-name="Times New Roman" style:font-name-asian="Times New Roman" style:font-name-complex="Times New Roman"/>
    </style:style>
    <style:style style:name="ListLabel1479" style:display-name="ListLabel 1479" style:family="text"/>
    <style:style style:name="ListLabel1480" style:display-name="ListLabel 1480" style:family="text"/>
    <style:style style:name="ListLabel1481" style:display-name="ListLabel 1481" style:family="text"/>
    <style:style style:name="ListLabel1482" style:display-name="ListLabel 1482" style:family="text"/>
    <style:style style:name="ListLabel1483" style:display-name="ListLabel 1483" style:family="text"/>
    <style:style style:name="ListLabel1484" style:display-name="ListLabel 1484" style:family="text"/>
    <style:style style:name="ListLabel1485" style:display-name="ListLabel 1485" style:family="text"/>
    <style:style style:name="ListLabel1486" style:display-name="ListLabel 1486" style:family="text">
      <style:text-properties style:font-name="Arial" style:font-name-asian="Arial" style:font-name-complex="Arial" fo:font-size="11pt" style:font-size-asian="11pt" style:font-size-complex="11pt"/>
    </style:style>
    <style:style style:name="ListLabel1487" style:display-name="ListLabel 1487" style:family="text">
      <style:text-properties style:font-name="Times New Roman" style:font-name-asian="Times New Roman" style:font-name-complex="Times New Roman"/>
    </style:style>
    <style:style style:name="ListLabel1488" style:display-name="ListLabel 1488" style:family="text"/>
    <style:style style:name="ListLabel1489" style:display-name="ListLabel 1489" style:family="text"/>
    <style:style style:name="ListLabel1490" style:display-name="ListLabel 1490" style:family="text"/>
    <style:style style:name="ListLabel1491" style:display-name="ListLabel 1491" style:family="text"/>
    <style:style style:name="ListLabel1492" style:display-name="ListLabel 1492" style:family="text"/>
    <style:style style:name="ListLabel1493" style:display-name="ListLabel 1493" style:family="text"/>
    <style:style style:name="ListLabel1494" style:display-name="ListLabel 1494" style:family="text"/>
    <style:style style:name="ListLabel1495" style:display-name="ListLabel 1495" style:family="text">
      <style:text-properties style:font-name="Arial" style:font-name-asian="Arial" style:font-name-complex="Arial" fo:font-size="11pt" style:font-size-asian="11pt" style:font-size-complex="11pt"/>
    </style:style>
    <style:style style:name="ListLabel1496" style:display-name="ListLabel 1496" style:family="text">
      <style:text-properties style:font-name="Times New Roman" style:font-name-asian="Times New Roman" style:font-name-complex="Times New Roman"/>
    </style:style>
    <style:style style:name="ListLabel1497" style:display-name="ListLabel 1497" style:family="text"/>
    <style:style style:name="ListLabel1498" style:display-name="ListLabel 1498" style:family="text"/>
    <style:style style:name="ListLabel1499" style:display-name="ListLabel 1499" style:family="text"/>
    <style:style style:name="ListLabel1500" style:display-name="ListLabel 1500" style:family="text"/>
    <style:style style:name="ListLabel1501" style:display-name="ListLabel 1501" style:family="text"/>
    <style:style style:name="ListLabel1502" style:display-name="ListLabel 1502" style:family="text"/>
    <style:style style:name="ListLabel1503" style:display-name="ListLabel 1503" style:family="text"/>
    <style:style style:name="ListLabel1504" style:display-name="ListLabel 1504" style:family="text">
      <style:text-properties style:font-name="Arial" style:font-name-asian="Arial" style:font-name-complex="Arial" fo:font-size="11pt" style:font-size-asian="11pt" style:font-size-complex="11pt"/>
    </style:style>
    <style:style style:name="ListLabel1505" style:display-name="ListLabel 1505" style:family="text">
      <style:text-properties style:font-name="Times New Roman" style:font-name-asian="Times New Roman" style:font-name-complex="Times New Roman"/>
    </style:style>
    <style:style style:name="ListLabel1506" style:display-name="ListLabel 1506" style:family="text"/>
    <style:style style:name="ListLabel1507" style:display-name="ListLabel 1507" style:family="text"/>
    <style:style style:name="ListLabel1508" style:display-name="ListLabel 1508" style:family="text"/>
    <style:style style:name="ListLabel1509" style:display-name="ListLabel 1509" style:family="text"/>
    <style:style style:name="ListLabel1510" style:display-name="ListLabel 1510" style:family="text"/>
    <style:style style:name="ListLabel1511" style:display-name="ListLabel 1511" style:family="text"/>
    <style:style style:name="ListLabel1512" style:display-name="ListLabel 1512" style:family="text"/>
    <style:style style:name="ListLabel1513" style:display-name="ListLabel 1513" style:family="text">
      <style:text-properties style:font-name="Arial" style:font-name-asian="Arial" style:font-name-complex="Arial" fo:font-size="11pt" style:font-size-asian="11pt" style:font-size-complex="11pt"/>
    </style:style>
    <style:style style:name="ListLabel1514" style:display-name="ListLabel 1514" style:family="text">
      <style:text-properties style:font-name="Times New Roman" style:font-name-asian="Times New Roman" style:font-name-complex="Times New Roman"/>
    </style:style>
    <style:style style:name="ListLabel1515" style:display-name="ListLabel 1515" style:family="text"/>
    <style:style style:name="ListLabel1516" style:display-name="ListLabel 1516" style:family="text"/>
    <style:style style:name="ListLabel1517" style:display-name="ListLabel 1517" style:family="text"/>
    <style:style style:name="ListLabel1518" style:display-name="ListLabel 1518" style:family="text"/>
    <style:style style:name="ListLabel1519" style:display-name="ListLabel 1519" style:family="text"/>
    <style:style style:name="ListLabel1520" style:display-name="ListLabel 1520" style:family="text"/>
    <style:style style:name="ListLabel1521" style:display-name="ListLabel 1521" style:family="text"/>
    <style:style style:name="ListLabel1522" style:display-name="ListLabel 1522" style:family="text">
      <style:text-properties style:font-name="Times New Roman" style:font-name-asian="Times New Roman" style:font-name-complex="Times New Roman"/>
    </style:style>
    <style:style style:name="ListLabel1523" style:display-name="ListLabel 1523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24" style:display-name="ListLabel 1524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25" style:display-name="ListLabel 1525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26" style:display-name="ListLabel 1526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27" style:display-name="ListLabel 1527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28" style:display-name="ListLabel 1528" style:family="text"/>
    <style:style style:name="ListLabel1529" style:display-name="ListLabel 1529" style:family="text"/>
    <style:style style:name="ListLabel1530" style:display-name="ListLabel 1530" style:family="text"/>
    <style:style style:name="ListLabel1531" style:display-name="ListLabel 1531" style:family="text">
      <style:text-properties style:font-name="Times New Roman" style:font-name-asian="Times New Roman" style:font-name-complex="Times New Roman"/>
    </style:style>
    <style:style style:name="ListLabel1532" style:display-name="ListLabel 1532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33" style:display-name="ListLabel 1533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34" style:display-name="ListLabel 1534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35" style:display-name="ListLabel 1535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36" style:display-name="ListLabel 1536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37" style:display-name="ListLabel 1537" style:family="text"/>
    <style:style style:name="ListLabel1538" style:display-name="ListLabel 1538" style:family="text"/>
    <style:style style:name="ListLabel1539" style:display-name="ListLabel 1539" style:family="text"/>
    <style:style style:name="ListLabel1540" style:display-name="ListLabel 1540" style:family="text">
      <style:text-properties style:font-name="Times New Roman" style:font-name-asian="Times New Roman" style:font-name-complex="Times New Roman"/>
    </style:style>
    <style:style style:name="ListLabel1541" style:display-name="ListLabel 154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42" style:display-name="ListLabel 1542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43" style:display-name="ListLabel 1543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44" style:display-name="ListLabel 1544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45" style:display-name="ListLabel 1545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46" style:display-name="ListLabel 1546" style:family="text"/>
    <style:style style:name="ListLabel1547" style:display-name="ListLabel 1547" style:family="text"/>
    <style:style style:name="ListLabel1548" style:display-name="ListLabel 1548" style:family="text"/>
    <style:style style:name="ListLabel1549" style:display-name="ListLabel 1549" style:family="text">
      <style:text-properties style:font-name="Times New Roman" style:font-name-asian="Times New Roman" style:font-name-complex="Times New Roman"/>
    </style:style>
    <style:style style:name="ListLabel1550" style:display-name="ListLabel 1550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51" style:display-name="ListLabel 155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52" style:display-name="ListLabel 1552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53" style:display-name="ListLabel 1553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54" style:display-name="ListLabel 1554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ListLabel1555" style:display-name="ListLabel 1555" style:family="text"/>
    <style:style style:name="ListLabel1556" style:display-name="ListLabel 1556" style:family="text"/>
    <style:style style:name="ListLabel1557" style:display-name="ListLabel 1557" style:family="text"/>
    <style:style style:name="ListLabel1558" style:display-name="ListLabel 1558" style:family="text">
      <style:text-properties style:font-name="Times New Roman" style:font-name-asian="Times New Roman" style:font-name-complex="Times New Roman"/>
    </style:style>
    <style:style style:name="ListLabel1559" style:display-name="ListLabel 1559" style:family="text">
      <style:text-properties style:font-name="Arial" style:font-name-asian="Arial" style:font-name-complex="Arial"/>
    </style:style>
    <style:style style:name="ListLabel1560" style:display-name="ListLabel 1560" style:family="text"/>
    <style:style style:name="ListLabel1561" style:display-name="ListLabel 1561" style:family="text"/>
    <style:style style:name="ListLabel1562" style:display-name="ListLabel 1562" style:family="text"/>
    <style:style style:name="ListLabel1563" style:display-name="ListLabel 1563" style:family="text"/>
    <style:style style:name="ListLabel1564" style:display-name="ListLabel 1564" style:family="text"/>
    <style:style style:name="ListLabel1565" style:display-name="ListLabel 1565" style:family="text"/>
    <style:style style:name="ListLabel1566" style:display-name="ListLabel 1566" style:family="text"/>
    <style:style style:name="ListLabel1567" style:display-name="ListLabel 1567" style:family="text">
      <style:text-properties style:font-name="Times New Roman" style:font-name-asian="Times New Roman" style:font-name-complex="Times New Roman"/>
    </style:style>
    <style:style style:name="ListLabel1568" style:display-name="ListLabel 1568" style:family="text">
      <style:text-properties style:font-name="Arial" style:font-name-asian="Arial" style:font-name-complex="Arial"/>
    </style:style>
    <style:style style:name="ListLabel1569" style:display-name="ListLabel 1569" style:family="text"/>
    <style:style style:name="ListLabel1570" style:display-name="ListLabel 1570" style:family="text"/>
    <style:style style:name="ListLabel1571" style:display-name="ListLabel 1571" style:family="text"/>
    <style:style style:name="ListLabel1572" style:display-name="ListLabel 1572" style:family="text"/>
    <style:style style:name="ListLabel1573" style:display-name="ListLabel 1573" style:family="text"/>
    <style:style style:name="ListLabel1574" style:display-name="ListLabel 1574" style:family="text"/>
    <style:style style:name="ListLabel1575" style:display-name="ListLabel 1575" style:family="text"/>
    <style:style style:name="ListLabel1576" style:display-name="ListLabel 1576" style:family="text">
      <style:text-properties style:font-name="Times New Roman" style:font-name-asian="Times New Roman" style:font-name-complex="Times New Roman"/>
    </style:style>
    <style:style style:name="ListLabel1577" style:display-name="ListLabel 1577" style:family="text">
      <style:text-properties style:font-name="Arial" style:font-name-asian="Arial" style:font-name-complex="Arial"/>
    </style:style>
    <style:style style:name="ListLabel1578" style:display-name="ListLabel 1578" style:family="text"/>
    <style:style style:name="ListLabel1579" style:display-name="ListLabel 1579" style:family="text"/>
    <style:style style:name="ListLabel1580" style:display-name="ListLabel 1580" style:family="text"/>
    <style:style style:name="ListLabel1581" style:display-name="ListLabel 1581" style:family="text"/>
    <style:style style:name="ListLabel1582" style:display-name="ListLabel 1582" style:family="text"/>
    <style:style style:name="ListLabel1583" style:display-name="ListLabel 1583" style:family="text"/>
    <style:style style:name="ListLabel1584" style:display-name="ListLabel 1584" style:family="text"/>
    <style:style style:name="ListLabel1585" style:display-name="ListLabel 1585" style:family="text"/>
    <style:style style:name="ListLabel1586" style:display-name="ListLabel 1586" style:family="text"/>
    <style:style style:name="ListLabel1587" style:display-name="ListLabel 1587" style:family="text"/>
    <style:style style:name="ListLabel1588" style:display-name="ListLabel 1588" style:family="text"/>
    <style:style style:name="ListLabel1589" style:display-name="ListLabel 1589" style:family="text"/>
    <style:style style:name="ListLabel1590" style:display-name="ListLabel 1590" style:family="text"/>
    <style:style style:name="ListLabel1591" style:display-name="ListLabel 1591" style:family="text"/>
    <style:style style:name="ListLabel1592" style:display-name="ListLabel 1592" style:family="text"/>
    <style:style style:name="ListLabel1593" style:display-name="ListLabel 1593" style:family="text"/>
    <style:style style:name="ListLabel1594" style:display-name="ListLabel 1594" style:family="text"/>
    <style:style style:name="ListLabel1595" style:display-name="ListLabel 1595" style:family="text"/>
    <style:style style:name="ListLabel1596" style:display-name="ListLabel 1596" style:family="text"/>
    <style:style style:name="ListLabel1597" style:display-name="ListLabel 1597" style:family="text"/>
    <style:style style:name="ListLabel1598" style:display-name="ListLabel 1598" style:family="text"/>
    <style:style style:name="ListLabel1599" style:display-name="ListLabel 1599" style:family="text"/>
    <style:style style:name="ListLabel1600" style:display-name="ListLabel 1600" style:family="text"/>
    <style:style style:name="ListLabel1601" style:display-name="ListLabel 1601" style:family="text"/>
    <style:style style:name="ListLabel1602" style:display-name="ListLabel 1602" style:family="text"/>
    <style:style style:name="ListLabel1603" style:display-name="ListLabel 1603" style:family="text"/>
    <style:style style:name="ListLabel1604" style:display-name="ListLabel 1604" style:family="text"/>
    <style:style style:name="ListLabel1605" style:display-name="ListLabel 1605" style:family="text"/>
    <style:style style:name="ListLabel1606" style:display-name="ListLabel 1606" style:family="text"/>
    <style:style style:name="ListLabel1607" style:display-name="ListLabel 1607" style:family="text"/>
    <style:style style:name="ListLabel1608" style:display-name="ListLabel 1608" style:family="text"/>
    <style:style style:name="ListLabel1609" style:display-name="ListLabel 1609" style:family="text"/>
    <style:style style:name="ListLabel1610" style:display-name="ListLabel 1610" style:family="text"/>
    <style:style style:name="ListLabel1611" style:display-name="ListLabel 1611" style:family="text"/>
    <style:style style:name="ListLabel1612" style:display-name="ListLabel 1612" style:family="text"/>
    <style:style style:name="ListLabel1613" style:display-name="ListLabel 1613" style:family="text"/>
    <style:style style:name="ListLabel1614" style:display-name="ListLabel 1614" style:family="text"/>
    <style:style style:name="ListLabel1615" style:display-name="ListLabel 1615" style:family="text"/>
    <style:style style:name="ListLabel1616" style:display-name="ListLabel 1616" style:family="text"/>
    <style:style style:name="ListLabel1617" style:display-name="ListLabel 1617" style:family="text"/>
    <style:style style:name="ListLabel1618" style:display-name="ListLabel 1618" style:family="text"/>
    <style:style style:name="ListLabel1619" style:display-name="ListLabel 1619" style:family="text"/>
    <style:style style:name="ListLabel1620" style:display-name="ListLabel 1620" style:family="text"/>
    <style:style style:name="ListLabel1621" style:display-name="ListLabel 1621" style:family="text"/>
    <style:style style:name="ListLabel1622" style:display-name="ListLabel 1622" style:family="text"/>
    <style:style style:name="ListLabel1623" style:display-name="ListLabel 1623" style:family="text"/>
    <style:style style:name="ListLabel1624" style:display-name="ListLabel 1624" style:family="text"/>
    <style:style style:name="ListLabel1625" style:display-name="ListLabel 1625" style:family="text"/>
    <style:style style:name="ListLabel1626" style:display-name="ListLabel 1626" style:family="text"/>
    <style:style style:name="ListLabel1627" style:display-name="ListLabel 1627" style:family="text"/>
    <style:style style:name="ListLabel1628" style:display-name="ListLabel 1628" style:family="text"/>
    <style:style style:name="ListLabel1629" style:display-name="ListLabel 1629" style:family="text"/>
    <style:style style:name="ListLabel1630" style:display-name="ListLabel 1630" style:family="text"/>
    <style:style style:name="ListLabel1631" style:display-name="ListLabel 1631" style:family="text"/>
    <style:style style:name="ListLabel1632" style:display-name="ListLabel 1632" style:family="text"/>
    <style:style style:name="ListLabel1633" style:display-name="ListLabel 1633" style:family="text"/>
    <style:style style:name="ListLabel1634" style:display-name="ListLabel 1634" style:family="text"/>
    <style:style style:name="ListLabel1635" style:display-name="ListLabel 1635" style:family="text"/>
    <style:style style:name="ListLabel1636" style:display-name="ListLabel 1636" style:family="text"/>
    <style:style style:name="ListLabel1637" style:display-name="ListLabel 1637" style:family="text"/>
    <style:style style:name="ListLabel1638" style:display-name="ListLabel 1638" style:family="text"/>
    <style:style style:name="ListLabel1639" style:display-name="ListLabel 1639" style:family="text"/>
    <style:style style:name="ListLabel1640" style:display-name="ListLabel 1640" style:family="text"/>
    <style:style style:name="ListLabel1641" style:display-name="ListLabel 1641" style:family="text"/>
    <style:style style:name="ListLabel1642" style:display-name="ListLabel 1642" style:family="text"/>
    <style:style style:name="ListLabel1643" style:display-name="ListLabel 1643" style:family="text"/>
    <style:style style:name="ListLabel1644" style:display-name="ListLabel 1644" style:family="text"/>
    <style:style style:name="ListLabel1645" style:display-name="ListLabel 1645" style:family="text"/>
    <style:style style:name="ListLabel1646" style:display-name="ListLabel 1646" style:family="text"/>
    <style:style style:name="ListLabel1647" style:display-name="ListLabel 1647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307" style:display-name="ListLabel 307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308" style:display-name="ListLabel 308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309" style:display-name="ListLabel 309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310" style:display-name="ListLabel 31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311" style:display-name="ListLabel 31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312" style:display-name="ListLabel 31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313" style:display-name="ListLabel 31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314" style:display-name="ListLabel 31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315" style:display-name="ListLabel 31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stLabel181" style:display-name="ListLabel 181" style:family="text"/>
    <style:style style:name="ListLabel182" style:display-name="ListLabel 182" style:family="text">
      <style:text-properties style:font-name="Times New Roman" style:font-name-asian="Times New Roman" style:font-name-complex="Times New Roman"/>
    </style:style>
    <style:style style:name="ListLabel183" style:display-name="ListLabel 183" style:family="text">
      <style:text-properties style:font-name="Times New Roman" style:font-name-asian="Times New Roman" style:font-name-complex="Times New Roman"/>
    </style:style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648" style:display-name="ListLabel 1648" style:family="text"/>
    <style:style style:name="ListLabel1649" style:display-name="ListLabel 1649" style:family="text"/>
    <style:style style:name="ListLabel1650" style:display-name="ListLabel 1650" style:family="text"/>
    <style:style style:name="ListLabel1651" style:display-name="ListLabel 1651" style:family="text"/>
    <style:style style:name="ListLabel1652" style:display-name="ListLabel 1652" style:family="text"/>
    <style:style style:name="ListLabel1653" style:display-name="ListLabel 1653" style:family="text"/>
    <style:style style:name="ListLabel1654" style:display-name="ListLabel 1654" style:family="text"/>
    <style:style style:name="ListLabel1655" style:display-name="ListLabel 1655" style:family="text"/>
    <style:style style:name="ListLabel1656" style:display-name="ListLabel 1656" style:family="text"/>
    <style:style style:name="ListLabel1657" style:display-name="ListLabel 1657" style:family="text"/>
    <style:style style:name="ListLabel1658" style:display-name="ListLabel 1658" style:family="text"/>
    <style:style style:name="ListLabel1659" style:display-name="ListLabel 1659" style:family="text"/>
    <style:style style:name="ListLabel1660" style:display-name="ListLabel 1660" style:family="text"/>
    <style:style style:name="ListLabel1661" style:display-name="ListLabel 1661" style:family="text"/>
    <style:style style:name="ListLabel1662" style:display-name="ListLabel 1662" style:family="text"/>
    <style:style style:name="ListLabel1663" style:display-name="ListLabel 1663" style:family="text"/>
    <style:style style:name="ListLabel1664" style:display-name="ListLabel 1664" style:family="text"/>
    <style:style style:name="ListLabel1665" style:display-name="ListLabel 1665" style:family="text"/>
    <style:style style:name="ListLabel1666" style:display-name="ListLabel 1666" style:family="text"/>
    <style:style style:name="ListLabel1667" style:display-name="ListLabel 1667" style:family="text"/>
    <style:style style:name="ListLabel1668" style:display-name="ListLabel 1668" style:family="text"/>
    <style:style style:name="ListLabel1669" style:display-name="ListLabel 1669" style:family="text"/>
    <style:style style:name="ListLabel1670" style:display-name="ListLabel 1670" style:family="text"/>
    <style:style style:name="ListLabel1671" style:display-name="ListLabel 1671" style:family="text"/>
    <style:style style:name="ListLabel1672" style:display-name="ListLabel 1672" style:family="text"/>
    <style:style style:name="ListLabel1673" style:display-name="ListLabel 1673" style:family="text"/>
    <style:style style:name="ListLabel1674" style:display-name="ListLabel 1674" style:family="text"/>
    <style:style style:name="ListLabel1675" style:display-name="ListLabel 1675" style:family="text"/>
    <style:style style:name="ListLabel1676" style:display-name="ListLabel 1676" style:family="text"/>
    <style:style style:name="ListLabel1677" style:display-name="ListLabel 1677" style:family="text"/>
    <style:style style:name="ListLabel1678" style:display-name="ListLabel 1678" style:family="text"/>
    <style:style style:name="ListLabel1679" style:display-name="ListLabel 1679" style:family="text"/>
    <style:style style:name="ListLabel1680" style:display-name="ListLabel 1680" style:family="text"/>
    <style:style style:name="ListLabel1681" style:display-name="ListLabel 1681" style:family="text"/>
    <style:style style:name="ListLabel1682" style:display-name="ListLabel 1682" style:family="text"/>
    <style:style style:name="ListLabel1683" style:display-name="ListLabel 1683" style:family="text"/>
    <style:style style:name="ListLabel1684" style:display-name="ListLabel 1684" style:family="text"/>
    <style:style style:name="ListLabel1685" style:display-name="ListLabel 1685" style:family="text"/>
    <style:style style:name="ListLabel1686" style:display-name="ListLabel 1686" style:family="text"/>
    <style:style style:name="ListLabel1687" style:display-name="ListLabel 1687" style:family="text"/>
    <style:style style:name="ListLabel1688" style:display-name="ListLabel 1688" style:family="text"/>
    <style:style style:name="ListLabel1689" style:display-name="ListLabel 1689" style:family="text"/>
    <style:style style:name="ListLabel1690" style:display-name="ListLabel 1690" style:family="text"/>
    <style:style style:name="ListLabel1691" style:display-name="ListLabel 1691" style:family="text"/>
    <style:style style:name="ListLabel1692" style:display-name="ListLabel 1692" style:family="text"/>
    <style:style style:name="ListLabel1693" style:display-name="ListLabel 1693" style:family="text"/>
    <style:style style:name="ListLabel1694" style:display-name="ListLabel 1694" style:family="text"/>
    <style:style style:name="ListLabel1695" style:display-name="ListLabel 1695" style:family="text"/>
    <style:style style:name="ListLabel1696" style:display-name="ListLabel 1696" style:family="text"/>
    <style:style style:name="ListLabel1697" style:display-name="ListLabel 1697" style:family="text"/>
    <style:style style:name="ListLabel1698" style:display-name="ListLabel 1698" style:family="text"/>
    <style:style style:name="ListLabel1699" style:display-name="ListLabel 1699" style:family="text"/>
    <style:style style:name="ListLabel1700" style:display-name="ListLabel 1700" style:family="text"/>
    <style:style style:name="ListLabel1701" style:display-name="ListLabel 1701" style:family="text"/>
    <style:style style:name="ListLabel1702" style:display-name="ListLabel 1702" style:family="text">
      <style:text-properties style:font-name="Times New Roman" style:font-name-asian="Times New Roman" style:font-name-complex="Times New Roman"/>
    </style:style>
    <style:style style:name="ListLabel1703" style:display-name="ListLabel 170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04" style:display-name="ListLabel 1704" style:family="text">
      <style:text-properties style:font-name="Arial" style:font-name-asian="Arial" style:font-name-complex="Arial" fo:font-size="11pt" style:font-size-asian="11pt" style:font-size-complex="11pt"/>
    </style:style>
    <style:style style:name="ListLabel1705" style:display-name="ListLabel 1705" style:family="text">
      <style:text-properties style:font-name="Arial" style:font-name-asian="Arial" style:font-name-complex="Arial" fo:font-size="11pt" style:font-size-asian="11pt" style:font-size-complex="11pt"/>
    </style:style>
    <style:style style:name="ListLabel1706" style:display-name="ListLabel 1706" style:family="text">
      <style:text-properties style:font-name="Arial" style:font-name-asian="Arial" style:font-name-complex="Arial" fo:font-size="11pt" style:font-size-asian="11pt" style:font-size-complex="11pt"/>
    </style:style>
    <style:style style:name="ListLabel1707" style:display-name="ListLabel 1707" style:family="text">
      <style:text-properties style:font-name="Arial" style:font-name-asian="Arial" style:font-name-complex="Arial" fo:font-size="11pt" style:font-size-asian="11pt" style:font-size-complex="11pt"/>
    </style:style>
    <style:style style:name="ListLabel1708" style:display-name="ListLabel 1708" style:family="text">
      <style:text-properties style:font-name="Arial" style:font-name-asian="Arial" style:font-name-complex="Arial" fo:font-size="11pt" style:font-size-asian="11pt" style:font-size-complex="11pt"/>
    </style:style>
    <style:style style:name="ListLabel1709" style:display-name="ListLabel 1709" style:family="text">
      <style:text-properties style:font-name="Arial" style:font-name-asian="Arial" style:font-name-complex="Arial" fo:font-size="11pt" style:font-size-asian="11pt" style:font-size-complex="11pt"/>
    </style:style>
    <style:style style:name="ListLabel1710" style:display-name="ListLabel 1710" style:family="text">
      <style:text-properties style:font-name="Arial" style:font-name-asian="Arial" style:font-name-complex="Arial" fo:font-size="11pt" style:font-size-asian="11pt" style:font-size-complex="11pt"/>
    </style:style>
    <style:style style:name="ListLabel1711" style:display-name="ListLabel 1711" style:family="text">
      <style:text-properties style:font-name="Times New Roman" style:font-name-asian="Times New Roman" style:font-name-complex="Times New Roman"/>
    </style:style>
    <style:style style:name="ListLabel1712" style:display-name="ListLabel 17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13" style:display-name="ListLabel 1713" style:family="text">
      <style:text-properties style:font-name="Arial" style:font-name-asian="Arial" style:font-name-complex="Arial" fo:font-size="11pt" style:font-size-asian="11pt" style:font-size-complex="11pt"/>
    </style:style>
    <style:style style:name="ListLabel1714" style:display-name="ListLabel 1714" style:family="text">
      <style:text-properties style:font-name="Arial" style:font-name-asian="Arial" style:font-name-complex="Arial" fo:font-size="11pt" style:font-size-asian="11pt" style:font-size-complex="11pt"/>
    </style:style>
    <style:style style:name="ListLabel1715" style:display-name="ListLabel 1715" style:family="text">
      <style:text-properties style:font-name="Arial" style:font-name-asian="Arial" style:font-name-complex="Arial" fo:font-size="11pt" style:font-size-asian="11pt" style:font-size-complex="11pt"/>
    </style:style>
    <style:style style:name="ListLabel1716" style:display-name="ListLabel 1716" style:family="text">
      <style:text-properties style:font-name="Arial" style:font-name-asian="Arial" style:font-name-complex="Arial" fo:font-size="11pt" style:font-size-asian="11pt" style:font-size-complex="11pt"/>
    </style:style>
    <style:style style:name="ListLabel1717" style:display-name="ListLabel 1717" style:family="text">
      <style:text-properties style:font-name="Arial" style:font-name-asian="Arial" style:font-name-complex="Arial" fo:font-size="11pt" style:font-size-asian="11pt" style:font-size-complex="11pt"/>
    </style:style>
    <style:style style:name="ListLabel1718" style:display-name="ListLabel 1718" style:family="text">
      <style:text-properties style:font-name="Arial" style:font-name-asian="Arial" style:font-name-complex="Arial" fo:font-size="11pt" style:font-size-asian="11pt" style:font-size-complex="11pt"/>
    </style:style>
    <style:style style:name="ListLabel1719" style:display-name="ListLabel 1719" style:family="text">
      <style:text-properties style:font-name="Arial" style:font-name-asian="Arial" style:font-name-complex="Arial" fo:font-size="11pt" style:font-size-asian="11pt" style:font-size-complex="11pt"/>
    </style:style>
    <style:style style:name="ListLabel1720" style:display-name="ListLabel 1720" style:family="text">
      <style:text-properties style:font-name="Times New Roman" style:font-name-asian="Times New Roman" style:font-name-complex="Times New Roman"/>
    </style:style>
    <style:style style:name="ListLabel1721" style:display-name="ListLabel 172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22" style:display-name="ListLabel 1722" style:family="text">
      <style:text-properties style:font-name="Arial" style:font-name-asian="Arial" style:font-name-complex="Arial" fo:font-size="11pt" style:font-size-asian="11pt" style:font-size-complex="11pt"/>
    </style:style>
    <style:style style:name="ListLabel1723" style:display-name="ListLabel 1723" style:family="text">
      <style:text-properties style:font-name="Arial" style:font-name-asian="Arial" style:font-name-complex="Arial" fo:font-size="11pt" style:font-size-asian="11pt" style:font-size-complex="11pt"/>
    </style:style>
    <style:style style:name="ListLabel1724" style:display-name="ListLabel 1724" style:family="text">
      <style:text-properties style:font-name="Arial" style:font-name-asian="Arial" style:font-name-complex="Arial" fo:font-size="11pt" style:font-size-asian="11pt" style:font-size-complex="11pt"/>
    </style:style>
    <style:style style:name="ListLabel1725" style:display-name="ListLabel 1725" style:family="text">
      <style:text-properties style:font-name="Arial" style:font-name-asian="Arial" style:font-name-complex="Arial" fo:font-size="11pt" style:font-size-asian="11pt" style:font-size-complex="11pt"/>
    </style:style>
    <style:style style:name="ListLabel1726" style:display-name="ListLabel 1726" style:family="text">
      <style:text-properties style:font-name="Arial" style:font-name-asian="Arial" style:font-name-complex="Arial" fo:font-size="11pt" style:font-size-asian="11pt" style:font-size-complex="11pt"/>
    </style:style>
    <style:style style:name="ListLabel1727" style:display-name="ListLabel 1727" style:family="text">
      <style:text-properties style:font-name="Arial" style:font-name-asian="Arial" style:font-name-complex="Arial" fo:font-size="11pt" style:font-size-asian="11pt" style:font-size-complex="11pt"/>
    </style:style>
    <style:style style:name="ListLabel1728" style:display-name="ListLabel 1728" style:family="text">
      <style:text-properties style:font-name="Arial" style:font-name-asian="Arial" style:font-name-complex="Arial" fo:font-size="11pt" style:font-size-asian="11pt" style:font-size-complex="11pt"/>
    </style:style>
    <style:style style:name="ListLabel1729" style:display-name="ListLabel 1729" style:family="text">
      <style:text-properties style:font-name="Times New Roman" style:font-name-asian="Times New Roman" style:font-name-complex="Times New Roman"/>
    </style:style>
    <style:style style:name="ListLabel1730" style:display-name="ListLabel 173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31" style:display-name="ListLabel 1731" style:family="text">
      <style:text-properties style:font-name="Arial" style:font-name-asian="Arial" style:font-name-complex="Arial" fo:font-size="11pt" style:font-size-asian="11pt" style:font-size-complex="11pt"/>
    </style:style>
    <style:style style:name="ListLabel1732" style:display-name="ListLabel 1732" style:family="text">
      <style:text-properties style:font-name="Arial" style:font-name-asian="Arial" style:font-name-complex="Arial" fo:font-size="11pt" style:font-size-asian="11pt" style:font-size-complex="11pt"/>
    </style:style>
    <style:style style:name="ListLabel1733" style:display-name="ListLabel 1733" style:family="text">
      <style:text-properties style:font-name="Arial" style:font-name-asian="Arial" style:font-name-complex="Arial" fo:font-size="11pt" style:font-size-asian="11pt" style:font-size-complex="11pt"/>
    </style:style>
    <style:style style:name="ListLabel1734" style:display-name="ListLabel 1734" style:family="text">
      <style:text-properties style:font-name="Arial" style:font-name-asian="Arial" style:font-name-complex="Arial" fo:font-size="11pt" style:font-size-asian="11pt" style:font-size-complex="11pt"/>
    </style:style>
    <style:style style:name="ListLabel1735" style:display-name="ListLabel 1735" style:family="text">
      <style:text-properties style:font-name="Arial" style:font-name-asian="Arial" style:font-name-complex="Arial" fo:font-size="11pt" style:font-size-asian="11pt" style:font-size-complex="11pt"/>
    </style:style>
    <style:style style:name="ListLabel1736" style:display-name="ListLabel 1736" style:family="text">
      <style:text-properties style:font-name="Arial" style:font-name-asian="Arial" style:font-name-complex="Arial" fo:font-size="11pt" style:font-size-asian="11pt" style:font-size-complex="11pt"/>
    </style:style>
    <style:style style:name="ListLabel1737" style:display-name="ListLabel 1737" style:family="text">
      <style:text-properties style:font-name="Arial" style:font-name-asian="Arial" style:font-name-complex="Arial" fo:font-size="11pt" style:font-size-asian="11pt" style:font-size-complex="11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1738" style:display-name="ListLabel 1738" style:family="text">
      <style:text-properties style:font-name="Times New Roman" style:font-name-asian="Times New Roman" style:font-name-complex="Times New Roman"/>
    </style:style>
    <style:style style:name="ListLabel1739" style:display-name="ListLabel 173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40" style:display-name="ListLabel 1740" style:family="text">
      <style:text-properties style:font-name="Arial" style:font-name-asian="Arial" style:font-name-complex="Arial" fo:font-size="11pt" style:font-size-asian="11pt" style:font-size-complex="11pt"/>
    </style:style>
    <style:style style:name="ListLabel1741" style:display-name="ListLabel 1741" style:family="text">
      <style:text-properties style:font-name="Arial" style:font-name-asian="Arial" style:font-name-complex="Arial" fo:font-size="11pt" style:font-size-asian="11pt" style:font-size-complex="11pt"/>
    </style:style>
    <style:style style:name="ListLabel1742" style:display-name="ListLabel 1742" style:family="text">
      <style:text-properties style:font-name="Arial" style:font-name-asian="Arial" style:font-name-complex="Arial" fo:font-size="11pt" style:font-size-asian="11pt" style:font-size-complex="11pt"/>
    </style:style>
    <style:style style:name="ListLabel1743" style:display-name="ListLabel 1743" style:family="text">
      <style:text-properties style:font-name="Arial" style:font-name-asian="Arial" style:font-name-complex="Arial" fo:font-size="11pt" style:font-size-asian="11pt" style:font-size-complex="11pt"/>
    </style:style>
    <style:style style:name="ListLabel1744" style:display-name="ListLabel 1744" style:family="text">
      <style:text-properties style:font-name="Arial" style:font-name-asian="Arial" style:font-name-complex="Arial" fo:font-size="11pt" style:font-size-asian="11pt" style:font-size-complex="11pt"/>
    </style:style>
    <style:style style:name="ListLabel1745" style:display-name="ListLabel 1745" style:family="text">
      <style:text-properties style:font-name="Arial" style:font-name-asian="Arial" style:font-name-complex="Arial" fo:font-size="11pt" style:font-size-asian="11pt" style:font-size-complex="11pt"/>
    </style:style>
    <style:style style:name="ListLabel1746" style:display-name="ListLabel 1746" style:family="text">
      <style:text-properties style:font-name="Arial" style:font-name-asian="Arial" style:font-name-complex="Arial" fo:font-size="11pt" style:font-size-asian="11pt" style:font-size-complex="11pt"/>
    </style:style>
    <style:style style:name="ListLabel1747" style:display-name="ListLabel 1747" style:family="text">
      <style:text-properties style:font-name="Times New Roman" style:font-name-asian="Times New Roman" style:font-name-complex="Times New Roman"/>
    </style:style>
    <style:style style:name="ListLabel1748" style:display-name="ListLabel 174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49" style:display-name="ListLabel 1749" style:family="text">
      <style:text-properties style:font-name="Arial" style:font-name-asian="Arial" style:font-name-complex="Arial" fo:font-size="11pt" style:font-size-asian="11pt" style:font-size-complex="11pt"/>
    </style:style>
    <style:style style:name="ListLabel1750" style:display-name="ListLabel 1750" style:family="text">
      <style:text-properties style:font-name="Arial" style:font-name-asian="Arial" style:font-name-complex="Arial" fo:font-size="11pt" style:font-size-asian="11pt" style:font-size-complex="11pt"/>
    </style:style>
    <style:style style:name="ListLabel1751" style:display-name="ListLabel 1751" style:family="text">
      <style:text-properties style:font-name="Arial" style:font-name-asian="Arial" style:font-name-complex="Arial" fo:font-size="11pt" style:font-size-asian="11pt" style:font-size-complex="11pt"/>
    </style:style>
    <style:style style:name="ListLabel1752" style:display-name="ListLabel 1752" style:family="text">
      <style:text-properties style:font-name="Arial" style:font-name-asian="Arial" style:font-name-complex="Arial" fo:font-size="11pt" style:font-size-asian="11pt" style:font-size-complex="11pt"/>
    </style:style>
    <style:style style:name="ListLabel1753" style:display-name="ListLabel 1753" style:family="text">
      <style:text-properties style:font-name="Arial" style:font-name-asian="Arial" style:font-name-complex="Arial" fo:font-size="11pt" style:font-size-asian="11pt" style:font-size-complex="11pt"/>
    </style:style>
    <style:style style:name="ListLabel1754" style:display-name="ListLabel 1754" style:family="text">
      <style:text-properties style:font-name="Arial" style:font-name-asian="Arial" style:font-name-complex="Arial" fo:font-size="11pt" style:font-size-asian="11pt" style:font-size-complex="11pt"/>
    </style:style>
    <style:style style:name="ListLabel1755" style:display-name="ListLabel 1755" style:family="text">
      <style:text-properties style:font-name="Arial" style:font-name-asian="Arial" style:font-name-complex="Arial" fo:font-size="11pt" style:font-size-asian="11pt" style:font-size-complex="11pt"/>
    </style:style>
    <style:style style:name="ListLabel1756" style:display-name="ListLabel 1756" style:family="text">
      <style:text-properties style:font-name="Times New Roman" style:font-name-asian="Times New Roman" style:font-name-complex="Times New Roman"/>
    </style:style>
    <style:style style:name="ListLabel1757" style:display-name="ListLabel 175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58" style:display-name="ListLabel 1758" style:family="text">
      <style:text-properties style:font-name="Arial" style:font-name-asian="Arial" style:font-name-complex="Arial" fo:font-size="11pt" style:font-size-asian="11pt" style:font-size-complex="11pt"/>
    </style:style>
    <style:style style:name="ListLabel1759" style:display-name="ListLabel 1759" style:family="text">
      <style:text-properties style:font-name="Arial" style:font-name-asian="Arial" style:font-name-complex="Arial" fo:font-size="11pt" style:font-size-asian="11pt" style:font-size-complex="11pt"/>
    </style:style>
    <style:style style:name="ListLabel1760" style:display-name="ListLabel 1760" style:family="text">
      <style:text-properties style:font-name="Arial" style:font-name-asian="Arial" style:font-name-complex="Arial" fo:font-size="11pt" style:font-size-asian="11pt" style:font-size-complex="11pt"/>
    </style:style>
    <style:style style:name="ListLabel1761" style:display-name="ListLabel 1761" style:family="text">
      <style:text-properties style:font-name="Arial" style:font-name-asian="Arial" style:font-name-complex="Arial" fo:font-size="11pt" style:font-size-asian="11pt" style:font-size-complex="11pt"/>
    </style:style>
    <style:style style:name="ListLabel1762" style:display-name="ListLabel 1762" style:family="text">
      <style:text-properties style:font-name="Arial" style:font-name-asian="Arial" style:font-name-complex="Arial" fo:font-size="11pt" style:font-size-asian="11pt" style:font-size-complex="11pt"/>
    </style:style>
    <style:style style:name="ListLabel1763" style:display-name="ListLabel 1763" style:family="text">
      <style:text-properties style:font-name="Arial" style:font-name-asian="Arial" style:font-name-complex="Arial" fo:font-size="11pt" style:font-size-asian="11pt" style:font-size-complex="11pt"/>
    </style:style>
    <style:style style:name="ListLabel1764" style:display-name="ListLabel 1764" style:family="text">
      <style:text-properties style:font-name="Arial" style:font-name-asian="Arial" style:font-name-complex="Arial" fo:font-size="11pt" style:font-size-asian="11pt" style:font-size-complex="11pt"/>
    </style:style>
    <style:style style:name="ListLabel1765" style:display-name="ListLabel 1765" style:family="text">
      <style:text-properties style:font-name="Times New Roman" style:font-name-asian="Times New Roman" style:font-name-complex="Times New Roman"/>
    </style:style>
    <style:style style:name="ListLabel1766" style:display-name="ListLabel 176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67" style:display-name="ListLabel 1767" style:family="text">
      <style:text-properties style:font-name="Arial" style:font-name-asian="Arial" style:font-name-complex="Arial" fo:font-size="11pt" style:font-size-asian="11pt" style:font-size-complex="11pt"/>
    </style:style>
    <style:style style:name="ListLabel1768" style:display-name="ListLabel 1768" style:family="text">
      <style:text-properties style:font-name="Arial" style:font-name-asian="Arial" style:font-name-complex="Arial" fo:font-size="11pt" style:font-size-asian="11pt" style:font-size-complex="11pt"/>
    </style:style>
    <style:style style:name="ListLabel1769" style:display-name="ListLabel 1769" style:family="text">
      <style:text-properties style:font-name="Arial" style:font-name-asian="Arial" style:font-name-complex="Arial" fo:font-size="11pt" style:font-size-asian="11pt" style:font-size-complex="11pt"/>
    </style:style>
    <style:style style:name="ListLabel1770" style:display-name="ListLabel 1770" style:family="text">
      <style:text-properties style:font-name="Arial" style:font-name-asian="Arial" style:font-name-complex="Arial" fo:font-size="11pt" style:font-size-asian="11pt" style:font-size-complex="11pt"/>
    </style:style>
    <style:style style:name="ListLabel1771" style:display-name="ListLabel 1771" style:family="text">
      <style:text-properties style:font-name="Arial" style:font-name-asian="Arial" style:font-name-complex="Arial" fo:font-size="11pt" style:font-size-asian="11pt" style:font-size-complex="11pt"/>
    </style:style>
    <style:style style:name="ListLabel1772" style:display-name="ListLabel 1772" style:family="text">
      <style:text-properties style:font-name="Arial" style:font-name-asian="Arial" style:font-name-complex="Arial" fo:font-size="11pt" style:font-size-asian="11pt" style:font-size-complex="11pt"/>
    </style:style>
    <style:style style:name="ListLabel1773" style:display-name="ListLabel 1773" style:family="text">
      <style:text-properties style:font-name="Arial" style:font-name-asian="Arial" style:font-name-complex="Arial" fo:font-size="11pt" style:font-size-asian="11pt" style:font-size-complex="11pt"/>
    </style:style>
    <style:style style:name="ListLabel1774" style:display-name="ListLabel 1774" style:family="text">
      <style:text-properties style:font-name="Times New Roman" style:font-name-asian="Times New Roman" style:font-name-complex="Times New Roman"/>
    </style:style>
    <style:style style:name="ListLabel1775" style:display-name="ListLabel 177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76" style:display-name="ListLabel 1776" style:family="text">
      <style:text-properties style:font-name="Arial" style:font-name-asian="Arial" style:font-name-complex="Arial" fo:font-size="11pt" style:font-size-asian="11pt" style:font-size-complex="11pt"/>
    </style:style>
    <style:style style:name="ListLabel1777" style:display-name="ListLabel 1777" style:family="text">
      <style:text-properties style:font-name="Arial" style:font-name-asian="Arial" style:font-name-complex="Arial" fo:font-size="11pt" style:font-size-asian="11pt" style:font-size-complex="11pt"/>
    </style:style>
    <style:style style:name="ListLabel1778" style:display-name="ListLabel 1778" style:family="text">
      <style:text-properties style:font-name="Arial" style:font-name-asian="Arial" style:font-name-complex="Arial" fo:font-size="11pt" style:font-size-asian="11pt" style:font-size-complex="11pt"/>
    </style:style>
    <style:style style:name="ListLabel1779" style:display-name="ListLabel 1779" style:family="text">
      <style:text-properties style:font-name="Arial" style:font-name-asian="Arial" style:font-name-complex="Arial" fo:font-size="11pt" style:font-size-asian="11pt" style:font-size-complex="11pt"/>
    </style:style>
    <style:style style:name="ListLabel1780" style:display-name="ListLabel 1780" style:family="text">
      <style:text-properties style:font-name="Arial" style:font-name-asian="Arial" style:font-name-complex="Arial" fo:font-size="11pt" style:font-size-asian="11pt" style:font-size-complex="11pt"/>
    </style:style>
    <style:style style:name="ListLabel1781" style:display-name="ListLabel 1781" style:family="text">
      <style:text-properties style:font-name="Arial" style:font-name-asian="Arial" style:font-name-complex="Arial" fo:font-size="11pt" style:font-size-asian="11pt" style:font-size-complex="11pt"/>
    </style:style>
    <style:style style:name="ListLabel1782" style:display-name="ListLabel 1782" style:family="text">
      <style:text-properties style:font-name="Arial" style:font-name-asian="Arial" style:font-name-complex="Arial" fo:font-size="11pt" style:font-size-asian="11pt" style:font-size-complex="11pt"/>
    </style:style>
    <style:style style:name="ListLabel1783" style:display-name="ListLabel 1783" style:family="text">
      <style:text-properties style:font-name="Times New Roman" style:font-name-asian="Times New Roman" style:font-name-complex="Times New Roman"/>
    </style:style>
    <style:style style:name="ListLabel1784" style:display-name="ListLabel 178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785" style:display-name="ListLabel 1785" style:family="text">
      <style:text-properties style:font-name="Arial" style:font-name-asian="Arial" style:font-name-complex="Arial" fo:font-size="11pt" style:font-size-asian="11pt" style:font-size-complex="11pt"/>
    </style:style>
    <style:style style:name="ListLabel1786" style:display-name="ListLabel 1786" style:family="text">
      <style:text-properties style:font-name="Arial" style:font-name-asian="Arial" style:font-name-complex="Arial" fo:font-size="11pt" style:font-size-asian="11pt" style:font-size-complex="11pt"/>
    </style:style>
    <style:style style:name="ListLabel1787" style:display-name="ListLabel 1787" style:family="text">
      <style:text-properties style:font-name="Arial" style:font-name-asian="Arial" style:font-name-complex="Arial" fo:font-size="11pt" style:font-size-asian="11pt" style:font-size-complex="11pt"/>
    </style:style>
    <style:style style:name="ListLabel1788" style:display-name="ListLabel 1788" style:family="text">
      <style:text-properties style:font-name="Arial" style:font-name-asian="Arial" style:font-name-complex="Arial" fo:font-size="11pt" style:font-size-asian="11pt" style:font-size-complex="11pt"/>
    </style:style>
    <style:style style:name="ListLabel1789" style:display-name="ListLabel 1789" style:family="text">
      <style:text-properties style:font-name="Arial" style:font-name-asian="Arial" style:font-name-complex="Arial" fo:font-size="11pt" style:font-size-asian="11pt" style:font-size-complex="11pt"/>
    </style:style>
    <style:style style:name="ListLabel1790" style:display-name="ListLabel 1790" style:family="text">
      <style:text-properties style:font-name="Arial" style:font-name-asian="Arial" style:font-name-complex="Arial" fo:font-size="11pt" style:font-size-asian="11pt" style:font-size-complex="11pt"/>
    </style:style>
    <style:style style:name="ListLabel1791" style:display-name="ListLabel 1791" style:family="text">
      <style:text-properties style:font-name="Arial" style:font-name-asian="Arial" style:font-name-complex="Arial" fo:font-size="11pt" style:font-size-asian="11pt" style:font-size-complex="11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NumberingSymbols" style:display-name="Numbering Symbols" style:family="text"/>
    <style:style style:name="ListLabel1792" style:display-name="ListLabel 1792" style:family="text">
      <style:text-properties style:font-name-complex="Times New Roman"/>
    </style:style>
    <style:style style:name="ListLabel1793" style:display-name="ListLabel 1793" style:family="text">
      <style:text-properties style:font-name-complex="Times New Roman"/>
    </style:style>
    <style:style style:name="ListLabel1794" style:display-name="ListLabel 1794" style:family="text">
      <style:text-properties style:font-name-complex="Times New Roman"/>
    </style:style>
    <style:style style:name="ListLabel1795" style:display-name="ListLabel 1795" style:family="text">
      <style:text-properties style:font-name-complex="Times New Roman"/>
    </style:style>
    <style:style style:name="ListLabel1796" style:display-name="ListLabel 1796" style:family="text">
      <style:text-properties style:font-name-complex="Times New Roman"/>
    </style:style>
    <style:style style:name="ListLabel1797" style:display-name="ListLabel 1797" style:family="text">
      <style:text-properties style:font-name-complex="Times New Roman"/>
    </style:style>
    <style:style style:name="ListLabel1798" style:display-name="ListLabel 1798" style:family="text">
      <style:text-properties style:font-name-complex="Times New Roman"/>
    </style:style>
    <style:style style:name="ListLabel1799" style:display-name="ListLabel 1799" style:family="text">
      <style:text-properties style:font-name-complex="Times New Roman"/>
    </style:style>
    <style:style style:name="ListLabel1800" style:display-name="ListLabel 1800" style:family="text">
      <style:text-properties style:font-name-complex="Times New Roman"/>
    </style:style>
    <style:style style:name="ListLabel1801" style:display-name="ListLabel 1801" style:family="text">
      <style:text-properties style:font-name-complex="Times New Roman"/>
    </style:style>
    <style:style style:name="ListLabel1802" style:display-name="ListLabel 1802" style:family="text">
      <style:text-properties style:font-name-complex="Times New Roman"/>
    </style:style>
    <style:style style:name="ListLabel1803" style:display-name="ListLabel 1803" style:family="text">
      <style:text-properties style:font-name-complex="Times New Roman"/>
    </style:style>
    <style:style style:name="ListLabel1804" style:display-name="ListLabel 1804" style:family="text">
      <style:text-properties style:font-name-complex="Times New Roman"/>
    </style:style>
    <style:style style:name="ListLabel1805" style:display-name="ListLabel 1805" style:family="text">
      <style:text-properties style:font-name-complex="Times New Roman"/>
    </style:style>
    <style:style style:name="ListLabel1806" style:display-name="ListLabel 1806" style:family="text">
      <style:text-properties style:font-name-complex="Times New Roman"/>
    </style:style>
    <style:style style:name="ListLabel1807" style:display-name="ListLabel 1807" style:family="text">
      <style:text-properties style:font-name-complex="Times New Roman"/>
    </style:style>
    <style:style style:name="ListLabel1808" style:display-name="ListLabel 1808" style:family="text">
      <style:text-properties style:font-name-complex="Times New Roman"/>
    </style:style>
    <style:style style:name="ListLabel1809" style:display-name="ListLabel 1809" style:family="text">
      <style:text-properties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6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Num37" style:display-name="WWNum37">
      <text:list-level-style-number text:level="1" text:style-name="WW_CharLFO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Num38" style:display-name="WWNum38">
      <text:list-level-style-number text:level="1" text:style-name="WW_CharLFO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Num39" style:display-name="WWNum39">
      <text:list-level-style-number text:level="1" text:style-name="WW_CharLFO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Num40" style:display-name="WWNum40">
      <text:list-level-style-number text:level="1" text:style-name="WW_CharLFO1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Num41" style:display-name="WWNum41">
      <text:list-level-style-number text:level="1" text:style-name="WW_CharLFO1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Num42" style:display-name="WWNum42">
      <text:list-level-style-number text:level="1" text:style-name="WW_CharLFO12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Num43" style:display-name="WWNum43">
      <text:list-level-style-number text:level="1" text:style-name="WW_CharLFO1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Num44" style:display-name="WWNum44">
      <text:list-level-style-number text:level="1" text:style-name="WW_CharLFO1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Num45" style:display-name="WWNum45">
      <text:list-level-style-number text:level="1" text:style-name="WW_CharLFO1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Num46" style:display-name="WWNum46">
      <text:list-level-style-number text:level="1" text:style-name="WW_CharLFO16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Num47" style:display-name="WWNum47">
      <text:list-level-style-number text:level="1" text:style-name="WW_CharLFO1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text:list-style style:name="WWNum48" style:display-name="WWNum48">
      <text:list-level-style-number text:level="1" text:style-name="WW_CharLFO1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21LVL2" style:family="text">
      <style:text-properties style:font-name="Times New Roman" style:font-name-complex="Times New Roman"/>
    </style:style>
    <text:list-style style:name="WWNum15" style:display-name="WWNum15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21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22LVL1" style:family="text">
      <style:text-properties style:text-line-through-type="none"/>
    </style:style>
    <text:list-style style:name="WWNum26" style:display-name="WWNum26">
      <text:list-level-style-number text:level="1" text:style-name="WW_CharLFO22LVL1" style:num-suffix="2." style:num-format="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23LVL1" style:family="text">
      <style:text-properties style:text-line-through-type="none"/>
    </style:style>
    <style:style style:name="WW_CharLFO23LVL2" style:family="text">
      <style:text-properties style:font-name="Times New Roman" style:font-name-complex="Times New Roman"/>
    </style:style>
    <text:list-style style:name="WWNum24" style:display-name="WWNum24">
      <text:list-level-style-number text:level="1" text:style-name="WW_CharLFO2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23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Num28" style:display-name="WWNum28">
      <text:list-level-style-number text:level="1" text:style-name="WW_CharLFO25LVL1" style:num-suffix="3)" style:num-format="">
        <style:list-level-properties text:space-before="0.493in" text:min-label-width="0.2951in" text:list-level-position-and-space-mode="label-alignment">
          <style:list-level-label-alignment text:label-followed-by="nothing" fo:margin-left="0.7881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text:list-style style:name="WWNum34" style:display-name="WWNum34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fo:font-weight="normal" style:font-weight-asian="normal" style:font-weight-complex="normal"/>
    </style:style>
    <text:list-style style:name="WWNum51" style:display-name="WWNum51">
      <text:list-level-style-number text:level="1" text:style-name="WW_CharLFO2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29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fo:font-weight="normal" style:font-weight-asian="normal" style:font-weight-complex="normal"/>
    </style:style>
    <text:list-style style:name="WWNum52" style:display-name="WWNum52">
      <text:list-level-style-number text:level="1" text:style-name="WW_CharLFO3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30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fo:font-weight="normal" style:font-weight-asian="normal" style:font-weight-complex="normal"/>
    </style:style>
    <text:list-style style:name="WWNum53" style:display-name="WWNum53">
      <text:list-level-style-number text:level="1" text:style-name="WW_CharLFO3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31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fo:font-weight="normal" style:font-weight-asian="normal" style:font-weight-complex="normal"/>
    </style:style>
    <text:list-style style:name="WWNum54" style:display-name="WWNum54">
      <text:list-level-style-number text:level="1" text:style-name="WW_CharLFO32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32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fo:font-weight="normal" style:font-weight-asian="normal" style:font-weight-complex="normal"/>
    </style:style>
    <text:list-style style:name="WWNum55" style:display-name="WWNum55">
      <text:list-level-style-number text:level="1" text:style-name="WW_CharLFO3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33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fo:font-weight="normal" style:font-weight-asian="normal" style:font-weight-complex="normal"/>
    </style:style>
    <text:list-style style:name="WWNum56" style:display-name="WWNum56">
      <text:list-level-style-number text:level="1" text:style-name="WW_CharLFO3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34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fo:font-weight="normal" style:font-weight-asian="normal" style:font-weight-complex="normal"/>
    </style:style>
    <text:list-style style:name="WWNum57" style:display-name="WWNum57">
      <text:list-level-style-number text:level="1" text:style-name="WW_CharLFO3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35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fo:font-weight="normal" style:font-weight-asian="normal" style:font-weight-complex="normal"/>
    </style:style>
    <text:list-style style:name="WWNum58" style:display-name="WWNum58">
      <text:list-level-style-number text:level="1" text:style-name="WW_CharLFO36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36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fo:font-weight="normal" style:font-weight-asian="normal" style:font-weight-complex="normal"/>
    </style:style>
    <text:list-style style:name="WWNum59" style:display-name="WWNum59">
      <text:list-level-style-number text:level="1" text:style-name="WW_CharLFO3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37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fo:font-weight="normal" style:font-weight-asian="normal" style:font-weight-complex="normal"/>
    </style:style>
    <text:list-style style:name="WWNum60" style:display-name="WWNum60">
      <text:list-level-style-number text:level="1" text:style-name="WW_CharLFO3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38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9LVL1" style:family="text">
      <style:text-properties style:text-line-through-type="none"/>
    </style:style>
    <style:style style:name="WW_CharLFO39LVL2" style:family="text">
      <style:text-properties style:font-name="Times New Roman" style:font-name-asian="Times New Roman" style:font-name-complex="Times New Roman"/>
    </style:style>
    <text:list-style style:name="WWNum25" style:display-name="WWNum25">
      <text:list-level-style-number text:level="1" text:style-name="WW_CharLFO3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39LVL2" style:num-suffix=".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40LVL2" style:family="text">
      <style:text-properties style:font-name="Times New Roman" style:font-name-complex="Times New Roman"/>
    </style:style>
    <text:list-style style:name="WWNum61" style:display-name="WWNum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2" style:family="text">
      <style:text-properties style:font-name="Times New Roman" style:font-name-complex="Times New Roman"/>
    </style:style>
    <text:list-style style:name="WWNum62" style:display-name="WW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2" style:family="text">
      <style:text-properties style:font-name="Times New Roman" style:font-name-complex="Times New Roman"/>
    </style:style>
    <text:list-style style:name="WWNum63" style:display-name="WWNum6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Times New Roman" style:font-name-complex="Times New Roman"/>
    </style:style>
    <text:list-style style:name="WWNum64" style:display-name="WWNum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2" style:family="text">
      <style:text-properties style:font-name="Times New Roman" style:font-name-complex="Times New Roman"/>
    </style:style>
    <text:list-style style:name="WWNum65" style:display-name="WWNum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2" style:family="text">
      <style:text-properties style:font-name="Times New Roman" style:font-name-complex="Times New Roman"/>
    </style:style>
    <text:list-style style:name="WWNum66" style:display-name="WWNum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2" style:family="text">
      <style:text-properties style:font-name="Times New Roman" style:font-name-complex="Times New Roman"/>
    </style:style>
    <text:list-style style:name="WWNum67" style:display-name="WWNum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2" style:family="text">
      <style:text-properties style:font-name="Times New Roman" style:font-name-complex="Times New Roman"/>
    </style:style>
    <text:list-style style:name="WWNum68" style:display-name="WWNum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2" style:family="text">
      <style:text-properties style:font-name="Times New Roman" style:font-name-complex="Times New Roman"/>
    </style:style>
    <text:list-style style:name="WWNum69" style:display-name="WWNum6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2" style:family="text">
      <style:text-properties style:font-name="Times New Roman" style:font-name-complex="Times New Roman"/>
    </style:style>
    <text:list-style style:name="WWNum70" style:display-name="WWNum7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Times New Roman" style:font-name-complex="Times New Roman"/>
    </style:style>
    <text:list-style style:name="WWNum71" style:display-name="WW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Times New Roman" style:font-name-complex="Times New Roman"/>
    </style:style>
    <text:list-style style:name="WWNum72" style:display-name="WWNum7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2" style:family="text">
      <style:text-properties style:font-name="Times New Roman" style:font-name-complex="Times New Roman"/>
    </style: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 style:font-weight-complex="normal" style:use-window-font-color="true" style:text-scale="100%" fo:font-size="11pt" style:font-size-asian="11pt" style:font-size-complex="11pt"/>
    </style:style>
    <text:list-style style:name="WWNum74" style:display-name="WWNum74">
      <text:list-level-style-number text:level="1" text:style-name="WW_CharLFO5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54LVL1" style:family="text">
      <style:text-properties style:font-name-complex="Arial" fo:font-weight="normal" style:font-weight-asian="normal" style:font-weight-complex="normal" style:use-window-font-color="true" style:text-scale="100%" fo:font-size="11pt" style:font-size-asian="11pt" style:font-size-complex="11pt"/>
    </style:style>
    <text:list-style style:name="WWNum75" style:display-name="WWNum75">
      <text:list-level-style-number text:level="1" text:style-name="WW_CharLFO5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55LVL1" style:family="text">
      <style:text-properties style:font-name-complex="Arial" fo:font-weight="normal" style:font-weight-asian="normal" style:font-weight-complex="normal" style:use-window-font-color="true" style:text-scale="100%" fo:font-size="11pt" style:font-size-asian="11pt" style:font-size-complex="11pt"/>
    </style:style>
    <text:list-style style:name="WWNum76" style:display-name="WWNum76">
      <text:list-level-style-number text:level="1" text:style-name="WW_CharLFO5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56LVL1" style:family="text">
      <style:text-properties style:font-name-complex="Arial" fo:font-weight="normal" style:font-weight-asian="normal" style:font-weight-complex="normal" style:use-window-font-color="true" style:text-scale="100%" fo:font-size="11pt" style:font-size-asian="11pt" style:font-size-complex="11pt"/>
    </style:style>
    <text:list-style style:name="WWNum77" style:display-name="WWNum77">
      <text:list-level-style-number text:level="1" text:style-name="WW_CharLFO56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57LVL1" style:family="text">
      <style:text-properties style:font-name-complex="Arial" fo:font-weight="normal" style:font-weight-asian="normal" style:font-weight-complex="normal" style:use-window-font-color="true" style:text-scale="100%" fo:font-size="11pt" style:font-size-asian="11pt" style:font-size-complex="11pt"/>
    </style:style>
    <text:list-style style:name="WWNum78" style:display-name="WWNum78">
      <text:list-level-style-number text:level="1" text:style-name="WW_CharLFO5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58LVL1" style:family="text">
      <style:text-properties style:font-name="Arial" style:font-name-complex="Arial"/>
    </style:style>
    <text:list-style style:name="WWNum79" style:display-name="WWNum79">
      <text:list-level-style-number text:level="1" text:style-name="WW_CharLFO5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/>
    </style:style>
    <text:list-style style:name="WWNum80" style:display-name="WWNum80">
      <text:list-level-style-number text:level="1" text:style-name="WW_CharLFO5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60LVL1" style:family="text">
      <style:text-properties style:font-name="Arial" style:font-name-complex="Arial"/>
    </style:style>
    <text:list-style style:name="WWNum81" style:display-name="WWNum81">
      <text:list-level-style-number text:level="1" text:style-name="WW_CharLFO6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/>
    </style:style>
    <text:list-style style:name="WWNum82" style:display-name="WWNum82">
      <text:list-level-style-number text:level="1" text:style-name="WW_CharLFO6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2" style:family="text">
      <style:text-properties style:font-name="Times New Roman" style:font-name-complex="Times New Roman"/>
    </style:style>
    <text:list-style style:name="WWNum83" style:display-name="WWNum8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2" style:family="text">
      <style:text-properties style:font-name="Times New Roman" style:font-name-complex="Times New Roman"/>
    </style:style>
    <text:list-style style:name="WWNum84" style:display-name="WWNum8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2" style:family="text">
      <style:text-properties style:font-name="Times New Roman" style:font-name-complex="Times New Roman"/>
    </style:style>
    <text:list-style style:name="WWNum85" style:display-name="WWNum8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8LVL2" style:family="text">
      <style:text-properties style:font-name="Times New Roman" style:font-name-complex="Times New Roman"/>
    </style:style>
    <text:list-style style:name="WWNum86" style:display-name="WWNum8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2" style:family="text">
      <style:text-properties style:font-name="Times New Roman" style:font-name-complex="Times New Roman"/>
    </style:style>
    <text:list-style style:name="WWNum87" style:display-name="WWNum8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2" style:family="text">
      <style:text-properties style:font-name="Times New Roman" style:font-name-complex="Times New Roman"/>
    </style:style>
    <text:list-style style:name="WWNum88" style:display-name="WWNum8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0LVL1" style:family="text">
      <style:text-properties style:font-name="Times New Roman" style:font-name-complex="Times New Roman" fo:font-size="11pt" style:font-size-asian="11pt" style:font-size-complex="12pt"/>
    </style:style>
    <style:style style:name="WW_CharLFO80LVL4" style:family="text">
      <style:text-properties style:font-name="Times New Roman" style:font-name-asian="Times New Roman" style:font-name-complex="Times New Roman"/>
    </style:style>
    <text:list-style style:name="WWNum96" style:display-name="WWNum96">
      <text:list-level-style-number text:level="1" text:style-name="WW_CharLFO8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80LVL4" style:num-suffix=")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)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82LVL1" style:family="text">
      <style:text-properties style:font-name="Times New Roman" style:font-name-asian="Times New Roman" style:font-name-complex="Times New Roman" fo:font-size="11pt" style:font-size-asian="11pt" style:font-size-complex="12pt"/>
    </style:style>
    <text:list-style style:name="WWNum97" style:display-name="WWNum97">
      <text:list-level-style-number text:level="1" text:style-name="WW_CharLFO82LVL1" style:num-suffix=")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3LVL1" style:family="text">
      <style:text-properties style:font-name="Times New Roman" style:font-name-asian="Times New Roman" style:font-name-complex="Times New Roman" fo:font-size="11pt" style:font-size-asian="11pt" style:font-size-complex="12pt"/>
    </style:style>
    <text:list-style style:name="WWNum98" style:display-name="WWNum98">
      <text:list-level-style-number text:level="1" text:style-name="WW_CharLFO83LVL1" style:num-suffix=")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4LVL1" style:family="text">
      <style:text-properties style:font-name="Times New Roman" style:font-name-asian="Times New Roman" style:font-name-complex="Times New Roman" fo:font-size="11pt" style:font-size-asian="11pt" style:font-size-complex="12pt"/>
    </style:style>
    <text:list-style style:name="WWNum99" style:display-name="WWNum99">
      <text:list-level-style-number text:level="1" text:style-name="WW_CharLFO84LVL1" style:num-suffix=")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size="11pt" style:font-size-asian="11pt" style:font-size-complex="12pt"/>
    </style:style>
    <text:list-style style:name="WWNum100" style:display-name="WWNum100">
      <text:list-level-style-number text:level="1" text:style-name="WW_CharLFO85LVL1" style:num-suffix=")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6LVL1" style:family="text">
      <style:text-properties style:font-name="Times New Roman" style:font-name-asian="Times New Roman" style:font-name-complex="Times New Roman" fo:font-size="11pt" style:font-size-asian="11pt" style:font-size-complex="12pt"/>
    </style:style>
    <text:list-style style:name="WWNum101" style:display-name="WWNum101">
      <text:list-level-style-number text:level="1" text:style-name="WW_CharLFO86LVL1" style:num-suffix=")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7LVL1" style:family="text">
      <style:text-properties style:font-name="Times New Roman" style:font-name-asian="Times New Roman" style:font-name-complex="Times New Roman" fo:font-size="11pt" style:font-size-asian="11pt" style:font-size-complex="12pt"/>
    </style:style>
    <text:list-style style:name="WWNum102" style:display-name="WWNum102">
      <text:list-level-style-number text:level="1" text:style-name="WW_CharLFO87LVL1" style:num-suffix=")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8LVL1" style:family="text">
      <style:text-properties style:font-name="Times New Roman" style:font-name-asian="Times New Roman" style:font-name-complex="Times New Roman" fo:font-size="11pt" style:font-size-asian="11pt" style:font-size-complex="12pt"/>
    </style:style>
    <text:list-style style:name="WWNum103" style:display-name="WWNum103">
      <text:list-level-style-number text:level="1" text:style-name="WW_CharLFO88LVL1" style:num-suffix=")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9LVL1" style:family="text">
      <style:text-properties style:font-name="Times New Roman" style:font-name-asian="Times New Roman" style:font-name-complex="Times New Roman" fo:font-size="11pt" style:font-size-asian="11pt" style:font-size-complex="12pt"/>
    </style:style>
    <text:list-style style:name="WWNum104" style:display-name="WWNum104">
      <text:list-level-style-number text:level="1" text:style-name="WW_CharLFO89LVL1" style:num-suffix=")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90LVL2" style:family="text">
      <style:text-properties style:font-name="Times New Roman" style:font-name-asian="Times New Roman" style:font-name-complex="Times New Roman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9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Times New Roman" style:font-name-asian="Arial" style:font-name-complex="Arial" fo:font-weight="normal" style:font-weight-asian="normal" style:font-weight-complex="bold" fo:font-size="11pt" style:font-size-asian="11pt" style:font-size-complex="11pt"/>
    </style:style>
    <text:list-style style:name="WWNum5" style:display-name="WWNum5">
      <text:list-level-style-number text:level="1" text:style-name="WW_CharLFO94LVL1" style:num-suffix=")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95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9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9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complex="Times New Roman"/>
    </style:style>
    <text:list-style style:name="WWNum105" style:display-name="WWNum105">
      <text:list-level-style-number text:level="1" text:style-name="WW_CharLFO9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99LVL1" style:family="text">
      <style:text-properties style:font-name="Times New Roman" style:font-name-complex="Times New Roman"/>
    </style:style>
    <text:list-style style:name="WWNum106" style:display-name="WWNum106">
      <text:list-level-style-number text:level="1" text:style-name="WW_CharLFO9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0LVL1" style:family="text">
      <style:text-properties style:font-name="Times New Roman" style:font-name-complex="Times New Roman"/>
    </style:style>
    <text:list-style style:name="WWNum107" style:display-name="WWNum107">
      <text:list-level-style-number text:level="1" text:style-name="WW_CharLFO10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1LVL1" style:family="text">
      <style:text-properties style:font-name="Times New Roman" style:font-name-complex="Times New Roman"/>
    </style:style>
    <text:list-style style:name="WWNum108" style:display-name="WWNum108">
      <text:list-level-style-number text:level="1" text:style-name="WW_CharLFO10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2LVL1" style:family="text">
      <style:text-properties style:font-name="Times New Roman" style:font-name-complex="Times New Roman"/>
    </style:style>
    <text:list-style style:name="WWNum109" style:display-name="WWNum109">
      <text:list-level-style-number text:level="1" text:style-name="WW_CharLFO102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3LVL1" style:family="text">
      <style:text-properties style:font-name="Times New Roman" style:font-name-complex="Times New Roman"/>
    </style:style>
    <text:list-style style:name="WWNum110" style:display-name="WWNum110">
      <text:list-level-style-number text:level="1" text:style-name="WW_CharLFO10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4LVL1" style:family="text">
      <style:text-properties style:font-name="Times New Roman" style:font-name-complex="Times New Roman"/>
    </style:style>
    <text:list-style style:name="WWNum111" style:display-name="WWNum111">
      <text:list-level-style-number text:level="1" text:style-name="WW_CharLFO10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5LVL1" style:family="text">
      <style:text-properties style:font-name="Times New Roman" style:font-name-complex="Times New Roman"/>
    </style:style>
    <text:list-style style:name="WWNum112" style:display-name="WWNum112">
      <text:list-level-style-number text:level="1" text:style-name="WW_CharLFO10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6LVL1" style:family="text">
      <style:text-properties style:font-name="Times New Roman" style:font-name-complex="Times New Roman"/>
    </style:style>
    <text:list-style style:name="WWNum113" style:display-name="WWNum113">
      <text:list-level-style-number text:level="1" text:style-name="WW_CharLFO106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7LVL1" style:family="text">
      <style:text-properties style:font-name="Times New Roman" style:font-name-complex="Times New Roman"/>
    </style:style>
    <text:list-style style:name="WWNum114" style:display-name="WWNum114">
      <text:list-level-style-number text:level="1" text:style-name="WW_CharLFO10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8LVL1" style:family="text">
      <style:text-properties style:font-name="Times New Roman" style:font-name-complex="Times New Roman"/>
    </style:style>
    <text:list-style style:name="WWNum115" style:display-name="WWNum115">
      <text:list-level-style-number text:level="1" text:style-name="WW_CharLFO10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09LVL1" style:family="text">
      <style:text-properties style:font-name="Times New Roman" style:font-name-complex="Times New Roman"/>
    </style:style>
    <text:list-style style:name="WWNum116" style:display-name="WWNum116">
      <text:list-level-style-number text:level="1" text:style-name="WW_CharLFO10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0LVL1" style:family="text">
      <style:text-properties style:font-name="Times New Roman" style:font-name-complex="Times New Roman"/>
    </style:style>
    <text:list-style style:name="WWNum117" style:display-name="WWNum117">
      <text:list-level-style-number text:level="1" text:style-name="WW_CharLFO11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1LVL1" style:family="text">
      <style:text-properties style:font-name="Times New Roman" style:font-name-complex="Times New Roman"/>
    </style:style>
    <text:list-style style:name="WWNum118" style:display-name="WWNum118">
      <text:list-level-style-number text:level="1" text:style-name="WW_CharLFO11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2LVL1" style:family="text">
      <style:text-properties style:font-name="Times New Roman" style:font-name-complex="Times New Roman"/>
    </style:style>
    <text:list-style style:name="WWNum119" style:display-name="WWNum119">
      <text:list-level-style-number text:level="1" text:style-name="WW_CharLFO112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3LVL1" style:family="text">
      <style:text-properties style:font-name="Times New Roman" style:font-name-complex="Times New Roman"/>
    </style:style>
    <text:list-style style:name="WWNum120" style:display-name="WWNum120">
      <text:list-level-style-number text:level="1" text:style-name="WW_CharLFO11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4LVL1" style:family="text">
      <style:text-properties style:font-name="Times New Roman" style:font-name-complex="Times New Roman"/>
    </style:style>
    <text:list-style style:name="WWNum121" style:display-name="WWNum121">
      <text:list-level-style-number text:level="1" text:style-name="WW_CharLFO11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5LVL1" style:family="text">
      <style:text-properties style:font-name="Times New Roman" style:font-name-complex="Times New Roman"/>
    </style:style>
    <text:list-style style:name="WWNum122" style:display-name="WWNum122">
      <text:list-level-style-number text:level="1" text:style-name="WW_CharLFO11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6LVL1" style:family="text">
      <style:text-properties style:font-name="Times New Roman" style:font-name-complex="Times New Roman"/>
    </style:style>
    <text:list-style style:name="WWNum123" style:display-name="WWNum123">
      <text:list-level-style-number text:level="1" text:style-name="WW_CharLFO116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7LVL1" style:family="text">
      <style:text-properties style:font-name="Times New Roman" style:font-name-complex="Times New Roman"/>
    </style:style>
    <text:list-style style:name="WWNum124" style:display-name="WWNum124">
      <text:list-level-style-number text:level="1" text:style-name="WW_CharLFO11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8LVL1" style:family="text">
      <style:text-properties style:font-name="Times New Roman" style:font-name-complex="Times New Roman"/>
    </style:style>
    <text:list-style style:name="WWNum125" style:display-name="WWNum125">
      <text:list-level-style-number text:level="1" text:style-name="WW_CharLFO11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19LVL1" style:family="text">
      <style:text-properties style:font-name="Times New Roman" style:font-name-complex="Times New Roman"/>
    </style:style>
    <text:list-style style:name="WWNum126" style:display-name="WWNum126">
      <text:list-level-style-number text:level="1" text:style-name="WW_CharLFO11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0LVL1" style:family="text">
      <style:text-properties style:font-name="Times New Roman" style:font-name-complex="Times New Roman"/>
    </style:style>
    <text:list-style style:name="WWNum127" style:display-name="WWNum127">
      <text:list-level-style-number text:level="1" text:style-name="WW_CharLFO12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1LVL1" style:family="text">
      <style:text-properties style:font-name="Times New Roman" style:font-name-complex="Times New Roman"/>
    </style:style>
    <text:list-style style:name="WWNum128" style:display-name="WWNum128">
      <text:list-level-style-number text:level="1" text:style-name="WW_CharLFO12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2LVL1" style:family="text">
      <style:text-properties style:font-name="Times New Roman" style:font-name-complex="Times New Roman"/>
    </style:style>
    <text:list-style style:name="WWNum129" style:display-name="WWNum129">
      <text:list-level-style-number text:level="1" text:style-name="WW_CharLFO122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3LVL1" style:family="text">
      <style:text-properties style:font-name="Times New Roman" style:font-name-complex="Times New Roman"/>
    </style:style>
    <text:list-style style:name="WWNum130" style:display-name="WWNum130">
      <text:list-level-style-number text:level="1" text:style-name="WW_CharLFO12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4LVL1" style:family="text">
      <style:text-properties style:font-name="Times New Roman" style:font-name-complex="Times New Roman"/>
    </style:style>
    <text:list-style style:name="WWNum131" style:display-name="WWNum131">
      <text:list-level-style-number text:level="1" text:style-name="WW_CharLFO12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5LVL1" style:family="text">
      <style:text-properties style:font-name="Times New Roman" style:font-name-complex="Times New Roman"/>
    </style:style>
    <text:list-style style:name="WWNum132" style:display-name="WWNum132">
      <text:list-level-style-number text:level="1" text:style-name="WW_CharLFO12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6LVL1" style:family="text">
      <style:text-properties style:font-name="Times New Roman" style:font-name-complex="Times New Roman"/>
    </style:style>
    <text:list-style style:name="WWNum133" style:display-name="WWNum133">
      <text:list-level-style-number text:level="1" text:style-name="WW_CharLFO126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7LVL1" style:family="text">
      <style:text-properties style:font-name="Times New Roman" style:font-name-complex="Times New Roman"/>
    </style:style>
    <text:list-style style:name="WWNum134" style:display-name="WWNum134">
      <text:list-level-style-number text:level="1" text:style-name="WW_CharLFO12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8LVL1" style:family="text">
      <style:text-properties style:font-name="Times New Roman" style:font-name-complex="Times New Roman"/>
    </style:style>
    <text:list-style style:name="WWNum135" style:display-name="WWNum135">
      <text:list-level-style-number text:level="1" text:style-name="WW_CharLFO12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2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36" style:display-name="WWNum36">
      <text:list-level-style-number text:level="1" text:style-name="WW_CharLFO12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36" style:display-name="WWNum136">
      <text:list-level-style-number text:level="1" text:style-name="WW_CharLFO13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37" style:display-name="WWNum137">
      <text:list-level-style-number text:level="1" text:style-name="WW_CharLFO13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38" style:display-name="WWNum138">
      <text:list-level-style-number text:level="1" text:style-name="WW_CharLFO132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39" style:display-name="WWNum139">
      <text:list-level-style-number text:level="1" text:style-name="WW_CharLFO13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40" style:display-name="WWNum140">
      <text:list-level-style-number text:level="1" text:style-name="WW_CharLFO13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41" style:display-name="WWNum141">
      <text:list-level-style-number text:level="1" text:style-name="WW_CharLFO13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42" style:display-name="WWNum142">
      <text:list-level-style-number text:level="1" text:style-name="WW_CharLFO136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43" style:display-name="WWNum143">
      <text:list-level-style-number text:level="1" text:style-name="WW_CharLFO13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44" style:display-name="WWNum144">
      <text:list-level-style-number text:level="1" text:style-name="WW_CharLFO13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3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45" style:display-name="WWNum145">
      <text:list-level-style-number text:level="1" text:style-name="WW_CharLFO13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46" style:display-name="WWNum146">
      <text:list-level-style-number text:level="1" text:style-name="WW_CharLFO14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47" style:display-name="WWNum147">
      <text:list-level-style-number text:level="1" text:style-name="WW_CharLFO14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48" style:display-name="WWNum148">
      <text:list-level-style-number text:level="1" text:style-name="WW_CharLFO142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)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3LVL2" style:family="text">
      <style:text-properties style:font-name="Times New Roman" fo:font-weight="bold" style:font-weight-asian="bold" style:font-weight-complex="bold"/>
    </style: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49" style:display-name="WWNum149">
      <text:list-level-style-number text:level="1" text:style-name="WW_CharLFO144LVL1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5LVL1" style:family="text">
      <style:text-properties style:font-name="Arial" style:font-name-complex="Arial" style:font-weight-complex="bold" fo:font-size="11pt" style:font-size-asian="11pt" style:font-size-complex="11pt"/>
    </style:style>
    <style:style style:name="WW_CharLFO145LVL2" style:family="text">
      <style:text-properties style:font-name="Times New Roman" style:font-name-complex="Times New Roman"/>
    </style:style>
    <text:list-style style:name="WWNum150" style:display-name="WWNum150">
      <text:list-level-style-number text:level="1" text:style-name="WW_CharLFO14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45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6LVL1" style:family="text">
      <style:text-properties style:font-name="Arial" style:font-name-complex="Arial" style:font-weight-complex="bold" fo:font-size="11pt" style:font-size-asian="11pt" style:font-size-complex="11pt"/>
    </style:style>
    <style:style style:name="WW_CharLFO146LVL2" style:family="text">
      <style:text-properties style:font-name="Times New Roman" style:font-name-complex="Times New Roman"/>
    </style:style>
    <text:list-style style:name="WWNum151" style:display-name="WWNum151">
      <text:list-level-style-number text:level="1" text:style-name="WW_CharLFO146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46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7LVL1" style:family="text">
      <style:text-properties style:font-name="Arial" style:font-name-complex="Arial" style:font-weight-complex="bold" fo:font-size="11pt" style:font-size-asian="11pt" style:font-size-complex="11pt"/>
    </style:style>
    <style:style style:name="WW_CharLFO147LVL2" style:family="text">
      <style:text-properties style:font-name="Times New Roman" style:font-name-complex="Times New Roman"/>
    </style:style>
    <text:list-style style:name="WWNum152" style:display-name="WWNum152">
      <text:list-level-style-number text:level="1" text:style-name="WW_CharLFO14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47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8LVL1" style:family="text">
      <style:text-properties style:font-name="Arial" style:font-name-complex="Arial" style:font-weight-complex="bold" fo:font-size="11pt" style:font-size-asian="11pt" style:font-size-complex="11pt"/>
    </style:style>
    <style:style style:name="WW_CharLFO148LVL2" style:family="text">
      <style:text-properties style:font-name="Times New Roman" style:font-name-complex="Times New Roman"/>
    </style:style>
    <text:list-style style:name="WWNum153" style:display-name="WWNum153">
      <text:list-level-style-number text:level="1" text:style-name="WW_CharLFO14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48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4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54" style:display-name="WWNum154">
      <text:list-level-style-number text:level="1" text:style-name="WW_CharLFO149LVL1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0LVL1" style:family="text">
      <style:text-properties style:font-name="Arial" style:font-name-complex="Arial" fo:font-size="11pt" style:font-size-asian="11pt" style:font-size-complex="11pt"/>
    </style:style>
    <style:style style:name="WW_CharLFO150LVL2" style:family="text">
      <style:text-properties style:font-name="Times New Roman" style:font-name-complex="Times New Roman"/>
    </style:style>
    <text:list-style style:name="WWNum155" style:display-name="WWNum155">
      <text:list-level-style-number text:level="1" text:style-name="WW_CharLFO15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50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1LVL1" style:family="text">
      <style:text-properties style:font-name="Arial" style:font-name-complex="Arial" fo:font-size="11pt" style:font-size-asian="11pt" style:font-size-complex="11pt"/>
    </style:style>
    <style:style style:name="WW_CharLFO151LVL2" style:family="text">
      <style:text-properties style:font-name="Times New Roman" style:font-name-complex="Times New Roman"/>
    </style:style>
    <text:list-style style:name="WWNum156" style:display-name="WWNum156">
      <text:list-level-style-number text:level="1" text:style-name="WW_CharLFO15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51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2LVL1" style:family="text">
      <style:text-properties style:font-name="Arial" style:font-name-complex="Arial" fo:font-size="11pt" style:font-size-asian="11pt" style:font-size-complex="11pt"/>
    </style:style>
    <style:style style:name="WW_CharLFO152LVL2" style:family="text">
      <style:text-properties style:font-name="Times New Roman" style:font-name-complex="Times New Roman"/>
    </style:style>
    <text:list-style style:name="WWNum157" style:display-name="WWNum157">
      <text:list-level-style-number text:level="1" text:style-name="WW_CharLFO152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52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3LVL1" style:family="text">
      <style:text-properties style:font-name="Arial" style:font-name-complex="Arial" fo:font-size="11pt" style:font-size-asian="11pt" style:font-size-complex="11pt"/>
    </style:style>
    <style:style style:name="WW_CharLFO153LVL2" style:family="text">
      <style:text-properties style:font-name="Times New Roman" style:font-name-complex="Times New Roman"/>
    </style:style>
    <text:list-style style:name="WWNum158" style:display-name="WWNum158">
      <text:list-level-style-number text:level="1" text:style-name="WW_CharLFO15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53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4LVL1" style:family="text">
      <style:text-properties style:font-name="Arial" style:font-name-complex="Arial" fo:font-size="11pt" style:font-size-asian="11pt" style:font-size-complex="11pt"/>
    </style:style>
    <style:style style:name="WW_CharLFO154LVL2" style:family="text">
      <style:text-properties style:font-name="Times New Roman" style:font-name-complex="Times New Roman"/>
    </style:style>
    <text:list-style style:name="WWNum159" style:display-name="WWNum159">
      <text:list-level-style-number text:level="1" text:style-name="WW_CharLFO15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54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5LVL1" style:family="text">
      <style:text-properties style:font-name="Arial" style:font-name-complex="Arial" fo:font-size="11pt" style:font-size-asian="11pt" style:font-size-complex="11pt"/>
    </style:style>
    <style:style style:name="WW_CharLFO155LVL2" style:family="text">
      <style:text-properties style:font-name="Times New Roman" style:font-name-complex="Times New Roman"/>
    </style:style>
    <text:list-style style:name="WWNum160" style:display-name="WWNum160">
      <text:list-level-style-number text:level="1" text:style-name="WW_CharLFO15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55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 style:text-underline-color="font-color"/>
    </style:style>
    <text:list-style style:name="WWNum161" style:display-name="WWNum161">
      <text:list-level-style-number text:level="1" text:style-name="WW_CharLFO156LVL1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format="1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7LVL1" style:family="text">
      <style:text-properties style:font-name="Arial" style:font-name-complex="Arial" fo:font-size="11pt" style:font-size-asian="11pt" style:font-size-complex="11pt"/>
    </style:style>
    <style:style style:name="WW_CharLFO157LVL2" style:family="text">
      <style:text-properties style:font-name="Times New Roman" style:font-name-complex="Times New Roman"/>
    </style:style>
    <text:list-style style:name="WWNum162" style:display-name="WWNum162">
      <text:list-level-style-number text:level="1" text:style-name="WW_CharLFO15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57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8LVL1" style:family="text">
      <style:text-properties style:font-name="Arial" style:font-name-complex="Arial" fo:font-size="11pt" style:font-size-asian="11pt" style:font-size-complex="11pt"/>
    </style:style>
    <style:style style:name="WW_CharLFO158LVL2" style:family="text">
      <style:text-properties style:font-name="Times New Roman" style:font-name-complex="Times New Roman"/>
    </style:style>
    <text:list-style style:name="WWNum163" style:display-name="WWNum163">
      <text:list-level-style-number text:level="1" text:style-name="WW_CharLFO15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58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9LVL1" style:family="text">
      <style:text-properties style:font-name="Arial" style:font-name-complex="Arial" fo:font-size="11pt" style:font-size-asian="11pt" style:font-size-complex="11pt"/>
    </style:style>
    <style:style style:name="WW_CharLFO159LVL2" style:family="text">
      <style:text-properties style:font-name="Times New Roman" style:font-name-complex="Times New Roman"/>
    </style:style>
    <text:list-style style:name="WWNum164" style:display-name="WWNum164">
      <text:list-level-style-number text:level="1" text:style-name="WW_CharLFO15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59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0LVL1" style:family="text">
      <style:text-properties style:font-name="Arial" style:font-name-complex="Arial" fo:font-size="11pt" style:font-size-asian="11pt" style:font-size-complex="11pt"/>
    </style:style>
    <style:style style:name="WW_CharLFO160LVL2" style:family="text">
      <style:text-properties style:font-name="Times New Roman" style:font-name-complex="Times New Roman"/>
    </style:style>
    <text:list-style style:name="WWNum165" style:display-name="WWNum165">
      <text:list-level-style-number text:level="1" text:style-name="WW_CharLFO16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60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1LVL1" style:family="text">
      <style:text-properties style:font-name="Arial" style:font-name-complex="Arial" fo:font-size="11pt" style:font-size-asian="11pt" style:font-size-complex="11pt"/>
    </style:style>
    <style:style style:name="WW_CharLFO161LVL2" style:family="text">
      <style:text-properties style:font-name="Times New Roman" style:font-name-complex="Times New Roman"/>
    </style:style>
    <text:list-style style:name="WWNum166" style:display-name="WWNum166">
      <text:list-level-style-number text:level="1" text:style-name="WW_CharLFO16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61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2LVL1" style:family="text">
      <style:text-properties style:font-name="Arial" style:font-name-complex="Arial" fo:font-size="11pt" style:font-size-asian="11pt" style:font-size-complex="11pt"/>
    </style:style>
    <style:style style:name="WW_CharLFO162LVL2" style:family="text">
      <style:text-properties style:font-name="Times New Roman" style:font-name-complex="Times New Roman"/>
    </style:style>
    <text:list-style style:name="WWNum167" style:display-name="WWNum167">
      <text:list-level-style-number text:level="1" text:style-name="WW_CharLFO162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62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3LVL1" style:family="text">
      <style:text-properties style:font-name="Arial" style:font-name-complex="Arial" fo:font-size="11pt" style:font-size-asian="11pt" style:font-size-complex="11pt"/>
    </style:style>
    <style:style style:name="WW_CharLFO163LVL2" style:family="text">
      <style:text-properties style:font-name="Times New Roman" style:font-name-complex="Times New Roman"/>
    </style:style>
    <text:list-style style:name="WWNum168" style:display-name="WWNum168">
      <text:list-level-style-number text:level="1" text:style-name="WW_CharLFO16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63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4LVL1" style:family="text">
      <style:text-properties style:font-name="Arial" style:font-name-complex="Arial" fo:font-size="11pt" style:font-size-asian="11pt" style:font-size-complex="11pt"/>
    </style:style>
    <style:style style:name="WW_CharLFO164LVL2" style:family="text">
      <style:text-properties style:font-name="Times New Roman" style:font-name-complex="Times New Roman"/>
    </style:style>
    <text:list-style style:name="WWNum169" style:display-name="WWNum169">
      <text:list-level-style-number text:level="1" text:style-name="WW_CharLFO16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64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5LVL1" style:family="text">
      <style:text-properties style:font-name="Times New Roman" style:font-name-complex="Times New Roman"/>
    </style:style>
    <style:style style:name="WW_CharLFO165LVL2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5LVL3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5LVL4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5LVL5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5LVL6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text:list-style style:name="WWNum170" style:display-name="WWNum170">
      <text:list-level-style-number text:level="1" text:style-name="WW_CharLFO16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65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65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65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65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65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6LVL1" style:family="text">
      <style:text-properties style:font-name="Times New Roman" style:font-name-complex="Times New Roman"/>
    </style:style>
    <style:style style:name="WW_CharLFO166LVL2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6LVL3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6LVL4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6LVL5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6LVL6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text:list-style style:name="WWNum171" style:display-name="WWNum171">
      <text:list-level-style-number text:level="1" text:style-name="WW_CharLFO166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66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66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66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66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66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7LVL1" style:family="text">
      <style:text-properties style:font-name="Times New Roman" style:font-name-complex="Times New Roman"/>
    </style:style>
    <style:style style:name="WW_CharLFO167LVL2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7LVL3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7LVL4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7LVL5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7LVL6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text:list-style style:name="WWNum172" style:display-name="WWNum172">
      <text:list-level-style-number text:level="1" text:style-name="WW_CharLFO16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67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67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6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6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67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8LVL1" style:family="text">
      <style:text-properties style:font-name="Times New Roman" style:font-name-complex="Times New Roman"/>
    </style:style>
    <style:style style:name="WW_CharLFO168LVL2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8LVL3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8LVL4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8LVL5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WW_CharLFO168LVL6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text:list-style style:name="WWNum173" style:display-name="WWNum173">
      <text:list-level-style-number text:level="1" text:style-name="WW_CharLFO16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68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68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6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6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68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69LVL1" style:family="text">
      <style:text-properties style:font-name="Times New Roman" style:font-name-complex="Times New Roman"/>
    </style:style>
    <style:style style:name="WW_CharLFO169LVL2" style:family="text">
      <style:text-properties style:font-name="Arial" style:font-name-complex="Arial"/>
    </style:style>
    <text:list-style style:name="WWNum174" style:display-name="WWNum174">
      <text:list-level-style-number text:level="1" text:style-name="WW_CharLFO16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69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/>
    </style:style>
    <style:style style:name="WW_CharLFO170LVL2" style:family="text">
      <style:text-properties style:font-name="Arial" style:font-name-complex="Arial"/>
    </style:style>
    <text:list-style style:name="WWNum175" style:display-name="WWNum175">
      <text:list-level-style-number text:level="1" text:style-name="WW_CharLFO17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70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/>
    </style:style>
    <style:style style:name="WW_CharLFO171LVL2" style:family="text">
      <style:text-properties style:font-name="Arial" style:font-name-complex="Arial"/>
    </style:style>
    <text:list-style style:name="WWNum176" style:display-name="WWNum176">
      <text:list-level-style-number text:level="1" text:style-name="WW_CharLFO17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71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77" style:display-name="WWNum177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Num178" style:display-name="WWNum178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Num179" style:display-name="WWNum179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Num180" style:display-name="WWNum180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Num181" style:display-name="WWNum181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Num182" style:display-name="WWNum182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Num183" style:display-name="WWNum183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style style:name="WW_CharLFO180LVL2" style:family="text">
      <style:text-properties style:font-name="Times New Roman" fo:font-weight="bold" style:font-weight-asian="bold" style:font-weight-complex="bold"/>
    </style:style>
    <style:style style:name="WW_CharLFO180LVL3" style:family="text">
      <style:text-properties style:font-name="Times New Roman" fo:font-weight="bold" style:font-weight-asian="bold" style:font-weight-complex="bold"/>
    </style:style>
    <style:style style:name="WW_CharLFO180LVL4" style:family="text">
      <style:text-properties style:font-name="Times New Roman" fo:font-weight="bold" style:font-weight-asian="bold" style:font-weight-complex="bold"/>
    </style:style>
    <style:style style:name="WW_CharLFO180LVL5" style:family="text">
      <style:text-properties style:font-name="Times New Roman" fo:font-weight="bold" style:font-weight-asian="bold" style:font-weight-complex="bold"/>
    </style:style>
    <style:style style:name="WW_CharLFO180LVL6" style:family="text">
      <style:text-properties style:font-name="Times New Roman" fo:font-weight="bold" style:font-weight-asian="bold" style:font-weight-complex="bold"/>
    </style:style>
    <style:style style:name="WW_CharLFO180LVL7" style:family="text">
      <style:text-properties style:font-name="Times New Roman" fo:font-weight="bold" style:font-weight-asian="bold" style:font-weight-complex="bold"/>
    </style:style>
    <style:style style:name="WW_CharLFO180LVL8" style:family="text">
      <style:text-properties style:font-name="Times New Roman" fo:font-weight="bold" style:font-weight-asian="bold" style:font-weight-complex="bold"/>
    </style:style>
    <style:style style:name="WW_CharLFO180LVL9" style:family="text">
      <style:text-properties style:font-name="Times New Roman" fo:font-weight="bold" style:font-weight-asian="bold" style:font-weight-complex="bold"/>
    </style:style>
    <text:list-style style:name="WWNum35" style:display-name="WWNum35">
      <text:list-level-style-number text:level="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text:style-name="WW_CharLFO180LVL2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text:style-name="WW_CharLFO180LVL3" style:num-suffix="." style:num-format="1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4" text:style-name="WW_CharLFO180LVL4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5" text:style-name="WW_CharLFO180LVL5" style:num-suffix="." style:num-format="1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</text:list-level-style-number>
      <text:list-level-style-number text:level="6" text:style-name="WW_CharLFO180LVL6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7" text:style-name="WW_CharLFO180LVL7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8" text:style-name="WW_CharLFO180LVL8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9" text:style-name="WW_CharLFO180LVL9" style:num-suffix="." style:num-format="1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</text:list-style>
    <style:style style:name="WW_CharLFO181LVL2" style:family="text">
      <style:text-properties style:font-name="Times New Roman"/>
    </style:style>
    <style:style style:name="WW_CharLFO181LVL3" style:family="text">
      <style:text-properties style:font-name="Times New Roman"/>
    </style: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4" style:display-name="WWNum184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85" style:display-name="WWNum185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86" style:display-name="WWNum186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87" style:display-name="WWNum187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88" style:display-name="WWNum188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89" style:display-name="WWNum189">
      <text:list-level-style-number text:level="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88LVL1" style:family="text">
      <style:text-properties style:font-name="Times New Roman" style:font-name-complex="Times New Roman"/>
    </style:style>
    <style:style style:name="WW_CharLFO188LVL2" style:family="text">
      <style:text-properties style:font-name="Times New Roman" style:font-name-complex="Times New Roman" fo:font-size="11pt" style:font-size-asian="11pt" style:font-size-complex="11pt"/>
    </style:style>
    <style:style style:name="WW_CharLFO188LVL3" style:family="text">
      <style:text-properties style:font-name="Arial" style:font-name-complex="Arial" fo:font-size="11pt" style:font-size-asian="11pt" style:font-size-complex="11pt"/>
    </style:style>
    <style:style style:name="WW_CharLFO188LVL4" style:family="text">
      <style:text-properties style:font-name="Arial" style:font-name-complex="Arial" fo:font-size="11pt" style:font-size-asian="11pt" style:font-size-complex="11pt"/>
    </style:style>
    <style:style style:name="WW_CharLFO188LVL5" style:family="text">
      <style:text-properties style:font-name="Arial" style:font-name-complex="Arial" fo:font-size="11pt" style:font-size-asian="11pt" style:font-size-complex="11pt"/>
    </style:style>
    <style:style style:name="WW_CharLFO188LVL6" style:family="text">
      <style:text-properties style:font-name="Arial" style:font-name-complex="Arial" fo:font-size="11pt" style:font-size-asian="11pt" style:font-size-complex="11pt"/>
    </style:style>
    <style:style style:name="WW_CharLFO188LVL7" style:family="text">
      <style:text-properties style:font-name="Arial" style:font-name-complex="Arial" fo:font-size="11pt" style:font-size-asian="11pt" style:font-size-complex="11pt"/>
    </style:style>
    <style:style style:name="WW_CharLFO188LVL8" style:family="text">
      <style:text-properties style:font-name="Arial" style:font-name-complex="Arial" fo:font-size="11pt" style:font-size-asian="11pt" style:font-size-complex="11pt"/>
    </style:style>
    <style:style style:name="WW_CharLFO188LVL9" style:family="text">
      <style:text-properties style:font-name="Arial" style:font-name-complex="Arial" fo:font-size="11pt" style:font-size-asian="11pt" style:font-size-complex="11pt"/>
    </style:style>
    <text:list-style style:name="WWNum190" style:display-name="WWNum190">
      <text:list-level-style-number text:level="1" text:style-name="WW_CharLFO18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88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88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8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8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8LVL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89LVL1" style:family="text">
      <style:text-properties style:font-name="Times New Roman" style:font-name-complex="Times New Roman"/>
    </style:style>
    <style:style style:name="WW_CharLFO189LVL2" style:family="text">
      <style:text-properties style:font-name="Times New Roman" style:font-name-complex="Times New Roman" fo:font-size="11pt" style:font-size-asian="11pt" style:font-size-complex="11pt"/>
    </style:style>
    <style:style style:name="WW_CharLFO189LVL3" style:family="text">
      <style:text-properties style:font-name="Arial" style:font-name-complex="Arial" fo:font-size="11pt" style:font-size-asian="11pt" style:font-size-complex="11pt"/>
    </style:style>
    <style:style style:name="WW_CharLFO189LVL4" style:family="text">
      <style:text-properties style:font-name="Arial" style:font-name-complex="Arial" fo:font-size="11pt" style:font-size-asian="11pt" style:font-size-complex="11pt"/>
    </style:style>
    <style:style style:name="WW_CharLFO189LVL5" style:family="text">
      <style:text-properties style:font-name="Arial" style:font-name-complex="Arial" fo:font-size="11pt" style:font-size-asian="11pt" style:font-size-complex="11pt"/>
    </style:style>
    <style:style style:name="WW_CharLFO189LVL6" style:family="text">
      <style:text-properties style:font-name="Arial" style:font-name-complex="Arial" fo:font-size="11pt" style:font-size-asian="11pt" style:font-size-complex="11pt"/>
    </style:style>
    <style:style style:name="WW_CharLFO189LVL7" style:family="text">
      <style:text-properties style:font-name="Arial" style:font-name-complex="Arial" fo:font-size="11pt" style:font-size-asian="11pt" style:font-size-complex="11pt"/>
    </style:style>
    <style:style style:name="WW_CharLFO189LVL8" style:family="text">
      <style:text-properties style:font-name="Arial" style:font-name-complex="Arial" fo:font-size="11pt" style:font-size-asian="11pt" style:font-size-complex="11pt"/>
    </style:style>
    <style:style style:name="WW_CharLFO189LVL9" style:family="text">
      <style:text-properties style:font-name="Arial" style:font-name-complex="Arial" fo:font-size="11pt" style:font-size-asian="11pt" style:font-size-complex="11pt"/>
    </style:style>
    <text:list-style style:name="WWNum191" style:display-name="WWNum191">
      <text:list-level-style-number text:level="1" text:style-name="WW_CharLFO189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89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89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89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9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9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9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9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9LVL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90LVL1" style:family="text">
      <style:text-properties style:font-name="Times New Roman" style:font-name-complex="Times New Roman"/>
    </style:style>
    <style:style style:name="WW_CharLFO190LVL2" style:family="text">
      <style:text-properties style:font-name="Times New Roman" style:font-name-complex="Times New Roman" fo:font-size="11pt" style:font-size-asian="11pt" style:font-size-complex="11pt"/>
    </style:style>
    <style:style style:name="WW_CharLFO190LVL3" style:family="text">
      <style:text-properties style:font-name="Arial" style:font-name-complex="Arial" fo:font-size="11pt" style:font-size-asian="11pt" style:font-size-complex="11pt"/>
    </style:style>
    <style:style style:name="WW_CharLFO190LVL4" style:family="text">
      <style:text-properties style:font-name="Arial" style:font-name-complex="Arial" fo:font-size="11pt" style:font-size-asian="11pt" style:font-size-complex="11pt"/>
    </style:style>
    <style:style style:name="WW_CharLFO190LVL5" style:family="text">
      <style:text-properties style:font-name="Arial" style:font-name-complex="Arial" fo:font-size="11pt" style:font-size-asian="11pt" style:font-size-complex="11pt"/>
    </style:style>
    <style:style style:name="WW_CharLFO190LVL6" style:family="text">
      <style:text-properties style:font-name="Arial" style:font-name-complex="Arial" fo:font-size="11pt" style:font-size-asian="11pt" style:font-size-complex="11pt"/>
    </style:style>
    <style:style style:name="WW_CharLFO190LVL7" style:family="text">
      <style:text-properties style:font-name="Arial" style:font-name-complex="Arial" fo:font-size="11pt" style:font-size-asian="11pt" style:font-size-complex="11pt"/>
    </style:style>
    <style:style style:name="WW_CharLFO190LVL8" style:family="text">
      <style:text-properties style:font-name="Arial" style:font-name-complex="Arial" fo:font-size="11pt" style:font-size-asian="11pt" style:font-size-complex="11pt"/>
    </style:style>
    <style:style style:name="WW_CharLFO190LVL9" style:family="text">
      <style:text-properties style:font-name="Arial" style:font-name-complex="Arial" fo:font-size="11pt" style:font-size-asian="11pt" style:font-size-complex="11pt"/>
    </style:style>
    <text:list-style style:name="WWNum192" style:display-name="WWNum192">
      <text:list-level-style-number text:level="1" text:style-name="WW_CharLFO190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90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90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90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0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0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0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0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0LVL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91LVL1" style:family="text">
      <style:text-properties style:font-name="Times New Roman" style:font-name-complex="Times New Roman"/>
    </style:style>
    <style:style style:name="WW_CharLFO191LVL2" style:family="text">
      <style:text-properties style:font-name="Times New Roman" style:font-name-complex="Times New Roman" fo:font-size="11pt" style:font-size-asian="11pt" style:font-size-complex="11pt"/>
    </style:style>
    <style:style style:name="WW_CharLFO191LVL3" style:family="text">
      <style:text-properties style:font-name="Arial" style:font-name-complex="Arial" fo:font-size="11pt" style:font-size-asian="11pt" style:font-size-complex="11pt"/>
    </style:style>
    <style:style style:name="WW_CharLFO191LVL4" style:family="text">
      <style:text-properties style:font-name="Arial" style:font-name-complex="Arial" fo:font-size="11pt" style:font-size-asian="11pt" style:font-size-complex="11pt"/>
    </style:style>
    <style:style style:name="WW_CharLFO191LVL5" style:family="text">
      <style:text-properties style:font-name="Arial" style:font-name-complex="Arial" fo:font-size="11pt" style:font-size-asian="11pt" style:font-size-complex="11pt"/>
    </style:style>
    <style:style style:name="WW_CharLFO191LVL6" style:family="text">
      <style:text-properties style:font-name="Arial" style:font-name-complex="Arial" fo:font-size="11pt" style:font-size-asian="11pt" style:font-size-complex="11pt"/>
    </style:style>
    <style:style style:name="WW_CharLFO191LVL7" style:family="text">
      <style:text-properties style:font-name="Arial" style:font-name-complex="Arial" fo:font-size="11pt" style:font-size-asian="11pt" style:font-size-complex="11pt"/>
    </style:style>
    <style:style style:name="WW_CharLFO191LVL8" style:family="text">
      <style:text-properties style:font-name="Arial" style:font-name-complex="Arial" fo:font-size="11pt" style:font-size-asian="11pt" style:font-size-complex="11pt"/>
    </style:style>
    <style:style style:name="WW_CharLFO191LVL9" style:family="text">
      <style:text-properties style:font-name="Arial" style:font-name-complex="Arial" fo:font-size="11pt" style:font-size-asian="11pt" style:font-size-complex="11pt"/>
    </style:style>
    <text:list-style style:name="WWNum193" style:display-name="WWNum193">
      <text:list-level-style-number text:level="1" text:style-name="WW_CharLFO191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91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91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91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1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1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1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1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1LVL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3LVL1" style:family="text">
      <style:text-properties style:font-name="Times New Roman" style:font-name-complex="Times New Roman"/>
    </style:style>
    <style:style style:name="WW_CharLFO193LVL2" style:family="text">
      <style:text-properties style:font-name="Times New Roman" style:font-name-complex="Times New Roman" fo:font-size="11pt" style:font-size-asian="11pt" style:font-size-complex="11pt"/>
    </style:style>
    <style:style style:name="WW_CharLFO193LVL3" style:family="text">
      <style:text-properties style:font-name="Arial" style:font-name-complex="Arial" fo:font-size="11pt" style:font-size-asian="11pt" style:font-size-complex="11pt"/>
    </style:style>
    <style:style style:name="WW_CharLFO193LVL4" style:family="text">
      <style:text-properties style:font-name="Arial" style:font-name-complex="Arial" fo:font-size="11pt" style:font-size-asian="11pt" style:font-size-complex="11pt"/>
    </style:style>
    <style:style style:name="WW_CharLFO193LVL5" style:family="text">
      <style:text-properties style:font-name="Arial" style:font-name-complex="Arial" fo:font-size="11pt" style:font-size-asian="11pt" style:font-size-complex="11pt"/>
    </style:style>
    <style:style style:name="WW_CharLFO193LVL6" style:family="text">
      <style:text-properties style:font-name="Arial" style:font-name-complex="Arial" fo:font-size="11pt" style:font-size-asian="11pt" style:font-size-complex="11pt"/>
    </style:style>
    <style:style style:name="WW_CharLFO193LVL7" style:family="text">
      <style:text-properties style:font-name="Arial" style:font-name-complex="Arial" fo:font-size="11pt" style:font-size-asian="11pt" style:font-size-complex="11pt"/>
    </style:style>
    <style:style style:name="WW_CharLFO193LVL8" style:family="text">
      <style:text-properties style:font-name="Arial" style:font-name-complex="Arial" fo:font-size="11pt" style:font-size-asian="11pt" style:font-size-complex="11pt"/>
    </style:style>
    <style:style style:name="WW_CharLFO193LVL9" style:family="text">
      <style:text-properties style:font-name="Arial" style:font-name-complex="Arial" fo:font-size="11pt" style:font-size-asian="11pt" style:font-size-complex="11pt"/>
    </style:style>
    <text:list-style style:name="WWNum194" style:display-name="WWNum194">
      <text:list-level-style-number text:level="1" text:style-name="WW_CharLFO193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93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93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9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3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3LVL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94LVL1" style:family="text">
      <style:text-properties style:font-name="Times New Roman" style:font-name-complex="Times New Roman"/>
    </style:style>
    <style:style style:name="WW_CharLFO194LVL2" style:family="text">
      <style:text-properties style:font-name="Times New Roman" style:font-name-complex="Times New Roman" fo:font-size="11pt" style:font-size-asian="11pt" style:font-size-complex="11pt"/>
    </style:style>
    <style:style style:name="WW_CharLFO194LVL3" style:family="text">
      <style:text-properties style:font-name="Arial" style:font-name-complex="Arial" fo:font-size="11pt" style:font-size-asian="11pt" style:font-size-complex="11pt"/>
    </style:style>
    <style:style style:name="WW_CharLFO194LVL4" style:family="text">
      <style:text-properties style:font-name="Arial" style:font-name-complex="Arial" fo:font-size="11pt" style:font-size-asian="11pt" style:font-size-complex="11pt"/>
    </style:style>
    <style:style style:name="WW_CharLFO194LVL5" style:family="text">
      <style:text-properties style:font-name="Arial" style:font-name-complex="Arial" fo:font-size="11pt" style:font-size-asian="11pt" style:font-size-complex="11pt"/>
    </style:style>
    <style:style style:name="WW_CharLFO194LVL6" style:family="text">
      <style:text-properties style:font-name="Arial" style:font-name-complex="Arial" fo:font-size="11pt" style:font-size-asian="11pt" style:font-size-complex="11pt"/>
    </style:style>
    <style:style style:name="WW_CharLFO194LVL7" style:family="text">
      <style:text-properties style:font-name="Arial" style:font-name-complex="Arial" fo:font-size="11pt" style:font-size-asian="11pt" style:font-size-complex="11pt"/>
    </style:style>
    <style:style style:name="WW_CharLFO194LVL8" style:family="text">
      <style:text-properties style:font-name="Arial" style:font-name-complex="Arial" fo:font-size="11pt" style:font-size-asian="11pt" style:font-size-complex="11pt"/>
    </style:style>
    <style:style style:name="WW_CharLFO194LVL9" style:family="text">
      <style:text-properties style:font-name="Arial" style:font-name-complex="Arial" fo:font-size="11pt" style:font-size-asian="11pt" style:font-size-complex="11pt"/>
    </style:style>
    <text:list-style style:name="WWNum195" style:display-name="WWNum195">
      <text:list-level-style-number text:level="1" text:style-name="WW_CharLFO194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94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94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9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4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4LVL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95LVL1" style:family="text">
      <style:text-properties style:font-name="Times New Roman" style:font-name-complex="Times New Roman"/>
    </style:style>
    <style:style style:name="WW_CharLFO195LVL2" style:family="text">
      <style:text-properties style:font-name="Times New Roman" style:font-name-complex="Times New Roman" fo:font-size="11pt" style:font-size-asian="11pt" style:font-size-complex="11pt"/>
    </style:style>
    <style:style style:name="WW_CharLFO195LVL3" style:family="text">
      <style:text-properties style:font-name="Arial" style:font-name-complex="Arial" fo:font-size="11pt" style:font-size-asian="11pt" style:font-size-complex="11pt"/>
    </style:style>
    <style:style style:name="WW_CharLFO195LVL4" style:family="text">
      <style:text-properties style:font-name="Arial" style:font-name-complex="Arial" fo:font-size="11pt" style:font-size-asian="11pt" style:font-size-complex="11pt"/>
    </style:style>
    <style:style style:name="WW_CharLFO195LVL5" style:family="text">
      <style:text-properties style:font-name="Arial" style:font-name-complex="Arial" fo:font-size="11pt" style:font-size-asian="11pt" style:font-size-complex="11pt"/>
    </style:style>
    <style:style style:name="WW_CharLFO195LVL6" style:family="text">
      <style:text-properties style:font-name="Arial" style:font-name-complex="Arial" fo:font-size="11pt" style:font-size-asian="11pt" style:font-size-complex="11pt"/>
    </style:style>
    <style:style style:name="WW_CharLFO195LVL7" style:family="text">
      <style:text-properties style:font-name="Arial" style:font-name-complex="Arial" fo:font-size="11pt" style:font-size-asian="11pt" style:font-size-complex="11pt"/>
    </style:style>
    <style:style style:name="WW_CharLFO195LVL8" style:family="text">
      <style:text-properties style:font-name="Arial" style:font-name-complex="Arial" fo:font-size="11pt" style:font-size-asian="11pt" style:font-size-complex="11pt"/>
    </style:style>
    <style:style style:name="WW_CharLFO195LVL9" style:family="text">
      <style:text-properties style:font-name="Arial" style:font-name-complex="Arial" fo:font-size="11pt" style:font-size-asian="11pt" style:font-size-complex="11pt"/>
    </style:style>
    <text:list-style style:name="WWNum196" style:display-name="WWNum196">
      <text:list-level-style-number text:level="1" text:style-name="WW_CharLFO195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95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95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95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5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5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5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5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5LVL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96LVL1" style:family="text">
      <style:text-properties style:font-name="Times New Roman" style:font-name-complex="Times New Roman"/>
    </style:style>
    <style:style style:name="WW_CharLFO196LVL2" style:family="text">
      <style:text-properties style:font-name="Times New Roman" style:font-name-complex="Times New Roman" fo:font-size="11pt" style:font-size-asian="11pt" style:font-size-complex="11pt"/>
    </style:style>
    <style:style style:name="WW_CharLFO196LVL3" style:family="text">
      <style:text-properties style:font-name="Arial" style:font-name-complex="Arial" fo:font-size="11pt" style:font-size-asian="11pt" style:font-size-complex="11pt"/>
    </style:style>
    <style:style style:name="WW_CharLFO196LVL4" style:family="text">
      <style:text-properties style:font-name="Arial" style:font-name-complex="Arial" fo:font-size="11pt" style:font-size-asian="11pt" style:font-size-complex="11pt"/>
    </style:style>
    <style:style style:name="WW_CharLFO196LVL5" style:family="text">
      <style:text-properties style:font-name="Arial" style:font-name-complex="Arial" fo:font-size="11pt" style:font-size-asian="11pt" style:font-size-complex="11pt"/>
    </style:style>
    <style:style style:name="WW_CharLFO196LVL6" style:family="text">
      <style:text-properties style:font-name="Arial" style:font-name-complex="Arial" fo:font-size="11pt" style:font-size-asian="11pt" style:font-size-complex="11pt"/>
    </style:style>
    <style:style style:name="WW_CharLFO196LVL7" style:family="text">
      <style:text-properties style:font-name="Arial" style:font-name-complex="Arial" fo:font-size="11pt" style:font-size-asian="11pt" style:font-size-complex="11pt"/>
    </style:style>
    <style:style style:name="WW_CharLFO196LVL8" style:family="text">
      <style:text-properties style:font-name="Arial" style:font-name-complex="Arial" fo:font-size="11pt" style:font-size-asian="11pt" style:font-size-complex="11pt"/>
    </style:style>
    <style:style style:name="WW_CharLFO196LVL9" style:family="text">
      <style:text-properties style:font-name="Arial" style:font-name-complex="Arial" fo:font-size="11pt" style:font-size-asian="11pt" style:font-size-complex="11pt"/>
    </style:style>
    <text:list-style style:name="WWNum197" style:display-name="WWNum197">
      <text:list-level-style-number text:level="1" text:style-name="WW_CharLFO196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96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96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96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6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6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6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6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6LVL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97LVL1" style:family="text">
      <style:text-properties style:font-name="Times New Roman" style:font-name-complex="Times New Roman"/>
    </style:style>
    <style:style style:name="WW_CharLFO197LVL2" style:family="text">
      <style:text-properties style:font-name="Times New Roman" style:font-name-complex="Times New Roman" fo:font-size="11pt" style:font-size-asian="11pt" style:font-size-complex="11pt"/>
    </style:style>
    <style:style style:name="WW_CharLFO197LVL3" style:family="text">
      <style:text-properties style:font-name="Arial" style:font-name-complex="Arial" fo:font-size="11pt" style:font-size-asian="11pt" style:font-size-complex="11pt"/>
    </style:style>
    <style:style style:name="WW_CharLFO197LVL4" style:family="text">
      <style:text-properties style:font-name="Arial" style:font-name-complex="Arial" fo:font-size="11pt" style:font-size-asian="11pt" style:font-size-complex="11pt"/>
    </style:style>
    <style:style style:name="WW_CharLFO197LVL5" style:family="text">
      <style:text-properties style:font-name="Arial" style:font-name-complex="Arial" fo:font-size="11pt" style:font-size-asian="11pt" style:font-size-complex="11pt"/>
    </style:style>
    <style:style style:name="WW_CharLFO197LVL6" style:family="text">
      <style:text-properties style:font-name="Arial" style:font-name-complex="Arial" fo:font-size="11pt" style:font-size-asian="11pt" style:font-size-complex="11pt"/>
    </style:style>
    <style:style style:name="WW_CharLFO197LVL7" style:family="text">
      <style:text-properties style:font-name="Arial" style:font-name-complex="Arial" fo:font-size="11pt" style:font-size-asian="11pt" style:font-size-complex="11pt"/>
    </style:style>
    <style:style style:name="WW_CharLFO197LVL8" style:family="text">
      <style:text-properties style:font-name="Arial" style:font-name-complex="Arial" fo:font-size="11pt" style:font-size-asian="11pt" style:font-size-complex="11pt"/>
    </style:style>
    <style:style style:name="WW_CharLFO197LVL9" style:family="text">
      <style:text-properties style:font-name="Arial" style:font-name-complex="Arial" fo:font-size="11pt" style:font-size-asian="11pt" style:font-size-complex="11pt"/>
    </style:style>
    <text:list-style style:name="WWNum198" style:display-name="WWNum198">
      <text:list-level-style-number text:level="1" text:style-name="WW_CharLFO197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97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97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9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7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7LVL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98LVL1" style:family="text">
      <style:text-properties style:font-name="Times New Roman" style:font-name-complex="Times New Roman"/>
    </style:style>
    <style:style style:name="WW_CharLFO198LVL2" style:family="text">
      <style:text-properties style:font-name="Times New Roman" style:font-name-complex="Times New Roman" fo:font-size="11pt" style:font-size-asian="11pt" style:font-size-complex="11pt"/>
    </style:style>
    <style:style style:name="WW_CharLFO198LVL3" style:family="text">
      <style:text-properties style:font-name="Arial" style:font-name-complex="Arial" fo:font-size="11pt" style:font-size-asian="11pt" style:font-size-complex="11pt"/>
    </style:style>
    <style:style style:name="WW_CharLFO198LVL4" style:family="text">
      <style:text-properties style:font-name="Arial" style:font-name-complex="Arial" fo:font-size="11pt" style:font-size-asian="11pt" style:font-size-complex="11pt"/>
    </style:style>
    <style:style style:name="WW_CharLFO198LVL5" style:family="text">
      <style:text-properties style:font-name="Arial" style:font-name-complex="Arial" fo:font-size="11pt" style:font-size-asian="11pt" style:font-size-complex="11pt"/>
    </style:style>
    <style:style style:name="WW_CharLFO198LVL6" style:family="text">
      <style:text-properties style:font-name="Arial" style:font-name-complex="Arial" fo:font-size="11pt" style:font-size-asian="11pt" style:font-size-complex="11pt"/>
    </style:style>
    <style:style style:name="WW_CharLFO198LVL7" style:family="text">
      <style:text-properties style:font-name="Arial" style:font-name-complex="Arial" fo:font-size="11pt" style:font-size-asian="11pt" style:font-size-complex="11pt"/>
    </style:style>
    <style:style style:name="WW_CharLFO198LVL8" style:family="text">
      <style:text-properties style:font-name="Arial" style:font-name-complex="Arial" fo:font-size="11pt" style:font-size-asian="11pt" style:font-size-complex="11pt"/>
    </style:style>
    <style:style style:name="WW_CharLFO198LVL9" style:family="text">
      <style:text-properties style:font-name="Arial" style:font-name-complex="Arial" fo:font-size="11pt" style:font-size-asian="11pt" style:font-size-complex="11pt"/>
    </style:style>
    <text:list-style style:name="WWNum199" style:display-name="WWNum199">
      <text:list-level-style-number text:level="1" text:style-name="WW_CharLFO198LVL1" style:num-suffix="." style:num-format="1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2" text:style-name="WW_CharLFO198LVL2" style:num-suffix=")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3" text:style-name="WW_CharLFO198LVL3" style:num-suffix=")" style:num-format="a" style:num-letter-sync="true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4" text:style-name="WW_CharLFO19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8LVL6" style:num-suffix="." style:num-format="i">
        <style:list-level-properties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8LVL9" style:num-suffix="." style:num-format="i">
        <style:list-level-properties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0LVL1" style:family="text">
      <style:text-properties style:font-name-complex="Times New Roman"/>
    </style:style>
    <style:style style:name="WW_CharLFO200LVL2" style:family="text">
      <style:text-properties style:font-name-complex="Times New Roman"/>
    </style:style>
    <style:style style:name="WW_CharLFO200LVL3" style:family="text">
      <style:text-properties style:font-name-complex="Times New Roman"/>
    </style:style>
    <style:style style:name="WW_CharLFO200LVL4" style:family="text">
      <style:text-properties style:font-name-complex="Times New Roman"/>
    </style:style>
    <style:style style:name="WW_CharLFO200LVL5" style:family="text">
      <style:text-properties style:font-name-complex="Times New Roman"/>
    </style:style>
    <style:style style:name="WW_CharLFO200LVL6" style:family="text">
      <style:text-properties style:font-name-complex="Times New Roman"/>
    </style:style>
    <style:style style:name="WW_CharLFO200LVL7" style:family="text">
      <style:text-properties style:font-name-complex="Times New Roman"/>
    </style:style>
    <style:style style:name="WW_CharLFO200LVL8" style:family="text">
      <style:text-properties style:font-name-complex="Times New Roman"/>
    </style:style>
    <style:style style:name="WW_CharLFO200LVL9" style:family="text">
      <style:text-properties style:font-name-complex="Times New Roman"/>
    </style:style>
    <text:list-style style:name="WWNum1a" style:display-name="WWNum1a">
      <text:list-level-style-number text:level="1" text:style-name="WW_CharLFO20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1LVL1" style:family="text">
      <style:text-properties style:font-name-complex="Times New Roman"/>
    </style:style>
    <style:style style:name="WW_CharLFO201LVL2" style:family="text">
      <style:text-properties style:font-name-complex="Times New Roman"/>
    </style:style>
    <style:style style:name="WW_CharLFO201LVL3" style:family="text">
      <style:text-properties style:font-name-complex="Times New Roman"/>
    </style:style>
    <style:style style:name="WW_CharLFO201LVL4" style:family="text">
      <style:text-properties style:font-name-complex="Times New Roman"/>
    </style:style>
    <style:style style:name="WW_CharLFO201LVL5" style:family="text">
      <style:text-properties style:font-name-complex="Times New Roman"/>
    </style:style>
    <style:style style:name="WW_CharLFO201LVL6" style:family="text">
      <style:text-properties style:font-name-complex="Times New Roman"/>
    </style:style>
    <style:style style:name="WW_CharLFO201LVL7" style:family="text">
      <style:text-properties style:font-name-complex="Times New Roman"/>
    </style:style>
    <style:style style:name="WW_CharLFO201LVL8" style:family="text">
      <style:text-properties style:font-name-complex="Times New Roman"/>
    </style:style>
    <style:style style:name="WW_CharLFO201LVL9" style:family="text">
      <style:text-properties style:font-name-complex="Times New Roman"/>
    </style:style>
    <text:list-style style:name="WWNum2a" style:display-name="WWNum2a">
      <text:list-level-style-number text:level="1" text:style-name="WW_CharLFO20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1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01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01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01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01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01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01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01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4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morawska</dc:creator>
    <meta:creation-date>2024-06-11T11:45:00Z</meta:creation-date>
    <dc:date>2024-08-08T05:44:00Z</dc:date>
    <meta:print-date>2024-08-08T05:44:00Z</meta:print-date>
    <meta:template xlink:href="Normal" xlink:type="simple"/>
    <meta:editing-cycles>34</meta:editing-cycles>
    <meta:editing-duration>PT13260S</meta:editing-duration>
    <meta:document-statistic meta:page-count="21" meta:paragraph-count="143" meta:word-count="10247" meta:character-count="71587" meta:row-count="512" meta:non-whitespace-character-count="61483"/>
  </office:meta>
</office:document-meta>
</file>