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pl" fo:country="PL"/>
    </style:style>
    <style:style style:name="P3" style:parent-style-name="Framecontents" style:family="paragraph">
      <style:paragraph-properties fo:text-align="center"/>
    </style:style>
    <style:style style:name="P4" style:parent-style-name="Framecontents" style:family="paragraph">
      <style:paragraph-properties fo:text-align="center"/>
    </style:style>
    <style:style style:name="P5" style:parent-style-name="Framecontents" style:family="paragraph">
      <style:paragraph-properties fo:text-align="center"/>
    </style:style>
    <style:style style:name="P6" style:parent-style-name="Framecontents" style:family="paragraph">
      <style:paragraph-properties fo:text-align="center"/>
    </style:style>
    <style:style style:name="P7" style:parent-style-name="Framecontents" style:family="paragraph">
      <style:paragraph-properties fo:text-align="center"/>
    </style:style>
    <style:style style:name="P8" style:parent-style-name="Framecontents" style:family="paragraph">
      <style:paragraph-properties fo:text-align="center"/>
    </style:style>
    <style:style style:name="P9" style:parent-style-name="Framecontents" style:family="paragraph">
      <style:paragraph-properties fo:text-align="center"/>
    </style:style>
    <style:style style:name="P10" style:parent-style-name="Framecontents" style:family="paragraph">
      <style:paragraph-properties fo:text-align="center"/>
    </style:style>
    <style:style style:name="P11" style:parent-style-name="Framecontents" style:family="paragraph">
      <style:paragraph-properties fo:text-align="center"/>
    </style:style>
    <style:style style:name="P12" style:parent-style-name="Framecontents" style:family="paragraph">
      <style:paragraph-properties fo:text-align="center"/>
    </style:style>
    <style:style style:name="P13" style:parent-style-name="Framecontents" style:family="paragraph">
      <style:paragraph-properties fo:text-align="center"/>
    </style:style>
    <style:style style:family="graphic" style:name="a21">
      <style:graphic-properties style:wrap="run-through" style:run-through="foreground" draw:fill="none" draw:stroke="solid" svg:stroke-width="0.02008in" svg:stroke-color="#000000" draw:marker-end="a2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2008in" svg:stroke-color="#000000" draw:marker-end="a2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200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2008in" svg:stroke-color="#000000" draw:marker-end="a2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2008in" svg:stroke-color="#000000" draw:marker-end="a2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008in" svg:stroke-color="#000000" draw:marker-end="a1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008in" svg:stroke-color="#000000" draw:marker-end="a1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2008in" svg:stroke-color="#000000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2008in" svg:stroke-color="#000000" draw:marker-end="a1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2008in" svg:stroke-color="#000000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375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75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75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75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375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375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375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375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375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375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2008in" svg:stroke-color="#000000" draw:marker-end="a2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2008in" svg:stroke-color="#000000" draw:marker-end="a31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tab/><text:span text:style-name="T2">Załącznik nr</text:span><text:s/>2</text:p>
      <text:p text:style-name="Standard"><draw:frame draw:z-index="10" draw:id="id0" draw:style-name="a0" draw:name="Ramka1" text:anchor-type="paragraph" svg:x="3.50433in" svg:y="0.0626in" svg:width="2.22153in" svg:height="0.77569in" style:rel-width="scale" style:rel-height="scale"><draw:text-box><text:p text:style-name="P3"/><text:p text:style-name="P4">DYREKTOR</text:p><text:p text:style-name="P5"/></draw:text-box><svg:title/><svg:desc/></draw:frame></text:p>
      <text:p text:style-name="Standard"/>
      <text:p text:style-name="Standard"><draw:frame draw:z-index="15" draw:id="id1" draw:style-name="a1" draw:name="Ramka11" text:anchor-type="paragraph" svg:x="8.72717in" svg:y="2.28898in" svg:width="0.93056in" svg:height="0.39028in" style:rel-width="scale" style:rel-height="scale"><draw:text-box><text:p text:style-name="P6">WOŹNY</text:p></draw:text-box><svg:title/><svg:desc/></draw:frame><draw:frame draw:z-index="16" draw:id="id2" draw:style-name="a2" draw:name="Ramka111" text:anchor-type="paragraph" svg:x="6.21181in" svg:y="2.57008in" svg:width="1.43056in" svg:height="0.39028in" style:rel-width="scale" style:rel-height="scale"><draw:text-box><text:p text:style-name="P7">SPRZĄTACZKA</text:p></draw:text-box><svg:title/><svg:desc/></draw:frame><draw:frame draw:z-index="13" draw:id="id3" draw:style-name="a3" draw:name="Ramka4" text:anchor-type="paragraph" svg:x="7.3374in" svg:y="1.11024in" svg:width="1.37708in" svg:height="0.61597in" style:rel-width="scale" style:rel-height="scale"><draw:text-box><text:p text:style-name="P8">KIEROWNIK GOSPODARCZY</text:p></draw:text-box><svg:title/><svg:desc/></draw:frame><draw:frame draw:z-index="3" draw:id="id4" draw:style-name="a4" draw:name="Ramka9" text:anchor-type="paragraph" svg:x="5.01457in" svg:y="4.14803in" svg:width="1.71875in" svg:height="0.47847in" style:rel-width="scale" style:rel-height="scale"><draw:text-box><text:p text:style-name="P9">BIBLIOTEKARZ</text:p></draw:text-box><svg:title/><svg:desc/></draw:frame><draw:frame draw:z-index="251659264" draw:id="id5" draw:style-name="a5" draw:name="Ramka5" text:anchor-type="paragraph" svg:x="0.25433in" svg:y="5.69803in" svg:width="9.42778in" svg:height="0.39514in" style:rel-width="scale" style:rel-height="scale"><draw:text-box><text:p text:style-name="Framecontents"><text:tab/><text:tab/><text:tab/><text:tab/><text:tab/><text:tab/><text:tab/><text:s text:c="7"/>NAUCZYCIELE</text:p></draw:text-box><svg:title/><svg:desc/></draw:frame><draw:frame draw:z-index="17" draw:id="id6" draw:style-name="a6" draw:name="Ramka112" text:anchor-type="paragraph" svg:x="7.79803in" svg:y="3.54173in" svg:width="1.43056in" svg:height="0.39028in" style:rel-width="scale" style:rel-height="scale"><draw:text-box><text:p text:style-name="P10">KONSERWATOR</text:p></draw:text-box><svg:title/><svg:desc/></draw:frame><draw:frame draw:z-index="11" draw:id="id7" draw:style-name="a7" draw:name="Ramka2" text:anchor-type="paragraph" svg:x="0.01929in" svg:y="1.10827in" svg:width="1.16875in" svg:height="0.66597in" style:rel-width="scale" style:rel-height="scale"><draw:text-box><text:p text:style-name="P11">GŁÓWNY KSIĘGOWY</text:p></draw:text-box><svg:title/><svg:desc/></draw:frame><draw:frame draw:z-index="251658240" draw:id="id8" draw:style-name="a8" draw:name="Ramka3" text:anchor-type="paragraph" svg:x="3.37362in" svg:y="1.10157in" svg:width="1.18958in" svg:height="0.67222in" style:rel-width="scale" style:rel-height="scale"><draw:text-box><text:p text:style-name="P12">SEKRETARZ SZKOŁY</text:p></draw:text-box><svg:title/><svg:desc/></draw:frame><draw:frame draw:z-index="2" draw:id="id9" draw:style-name="a9" draw:name="Ramka6" text:anchor-type="paragraph" svg:x="1.59527in" svg:y="1.10827in" svg:width="1.375in" svg:height="0.67569in" style:rel-width="scale" style:rel-height="scale"><draw:text-box><text:p text:style-name="P13">PEDAGOG SZKOLNY</text:p></draw:text-box><svg:title/><svg:desc/></draw:frame><draw:connector draw:type="line" svg:x1="4.69252in" svg:y1="0.83898in" svg:x2="4.74113in" svg:y2="5.70148in" draw:z-index="9" draw:id="id10" draw:style-name="a11" draw:name="Łącznik prosty 19" text:anchor-type="paragraph"><svg:title/><svg:desc/></draw:connector><draw:connector draw:type="line" svg:x1="5.35827in" svg:y1="0.83543in" svg:x2="5.72493in" svg:y2="4.14793in" draw:z-index="14" draw:id="id11" draw:style-name="a13" draw:name="Łącznik prosty 17" text:anchor-type="paragraph"><svg:title/><svg:desc/></draw:connector><draw:connector draw:type="line" svg:x1="8.19843in" svg:y1="0.83543in" svg:x2="8.20468in" svg:y2="1.12988in" draw:z-index="8" draw:id="id12" draw:style-name="a15" draw:name="Łącznik prosty 18" text:anchor-type="paragraph"><svg:title/><svg:desc/></draw:connector><draw:connector draw:type="line" svg:x1="0.59528in" svg:y1="0.81614in" svg:x2="0.59528in" svg:y2="1.10711in" draw:z-index="5" draw:id="id13" draw:style-name="a17" draw:name="Łącznik prosty 15" text:anchor-type="paragraph"><svg:title/><svg:desc/></draw:connector><draw:connector draw:type="line" svg:x1="7.86181in" svg:y1="1.72638in" svg:x2="8.39445in" svg:y2="3.54443in" draw:z-index="18" draw:id="id14" draw:style-name="a19" draw:name="Łącznik prosty 24" text:anchor-type="paragraph"><svg:title/><svg:desc/></draw:connector><draw:connector draw:type="line" svg:x1="8.02559in" svg:y1="1.72638in" svg:x2="9.05545in" svg:y2="2.28888in" draw:z-index="19" draw:id="id15" draw:style-name="a21" draw:name="Łącznik prosty 18" text:anchor-type="paragraph"><svg:title/><svg:desc/></draw:connector><draw:connector draw:type="line" svg:x1="7.68349in" svg:y1="1.72638in" svg:x2="7.03071in" svg:y2="2.56943in" draw:z-index="20" draw:id="id16" draw:style-name="a23" draw:name="Łącznik prosty 18" text:anchor-type="paragraph"><svg:title/><svg:desc/></draw:connector><draw:connector draw:type="line" svg:x1="8.19805in" svg:y1="0.83489in" svg:x2="0.59528in" svg:y2="0.81614in" draw:z-index="12" draw:id="id17" draw:style-name="a24" draw:name="Łącznik prostoliniowy 33" text:anchor-type="paragraph"><svg:title/><svg:desc/></draw:connector><draw:connector draw:type="line" svg:x1="4.68898in" svg:y1="0.48071in" svg:x2="4.68898in" svg:y2="0.79321in" draw:z-index="4" draw:id="id18" draw:style-name="a26" draw:name="Łącznik prosty 12" text:anchor-type="paragraph"><svg:title/><svg:desc/></draw:connector><draw:connector draw:type="line" svg:x1="2.34528in" svg:y1="0.81614in" svg:x2="2.34528in" svg:y2="1.10711in" draw:z-index="6" draw:id="id19" draw:style-name="a28" draw:name="Łącznik prosty 16" text:anchor-type="paragraph"><svg:title/><svg:desc/></draw:connector><draw:connector draw:type="line" svg:x1="3.9716in" svg:y1="0.81614in" svg:x2="3.96535in" svg:y2="1.09045in" draw:z-index="7" draw:id="id20" draw:style-name="a30" draw:name="Łącznik prosty 17" text:anchor-type="paragraph"><svg:title/><svg:desc/></draw:connector><draw:connector draw:type="line" svg:x1="0.59528in" svg:y1="0.81614in" svg:x2="0.59528in" svg:y2="1.10711in" draw:z-index="21" draw:id="id21" draw:style-name="a32" draw:name="Łącznik prosty 15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27" svg:viewBox="0 0 20 30" svg:d="m10 0-10 30h20z"/>
    <draw:marker draw:name="a16" svg:viewBox="0 0 20 30" svg:d="m10 0-10 30h20z"/>
    <draw:marker draw:name="a10" svg:viewBox="0 0 20 30" svg:d="m10 0-10 30h20z"/>
    <draw:marker draw:name="a29" svg:viewBox="0 0 20 30" svg:d="m10 0-10 30h20z"/>
    <draw:marker draw:name="a22" svg:viewBox="0 0 20 30" svg:d="m10 0-10 30h20z"/>
    <draw:marker draw:name="a18" svg:viewBox="0 0 20 30" svg:d="m10 0-10 30h20z"/>
    <draw:marker draw:name="a12" svg:viewBox="0 0 20 30" svg:d="m10 0-10 30h20z"/>
    <draw:marker draw:name="a25" svg:viewBox="0 0 20 30" svg:d="m10 0-10 30h20z"/>
    <draw:marker draw:name="a14" svg:viewBox="0 0 20 30" svg:d="m10 0-10 30h20z"/>
    <draw:marker draw:name="a31" svg:viewBox="0 0 20 30" svg:d="m10 0-10 30h20z"/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cbludzis</meta:initial-creator>
    <dc:creator>almorawska</dc:creator>
    <meta:creation-date>2020-01-10T10:57:00Z</meta:creation-date>
    <dc:date>2020-01-10T10:57:00Z</dc:date>
    <meta:print-date>2020-01-09T14:51:00Z</meta:print-date>
    <meta:template xlink:href="Normal" xlink:type="simple"/>
    <meta:editing-cycles>2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" meta:character-count="56" meta:row-count="1" meta:non-whitespace-character-count="49"/>
  </office:meta>
</office:document-meta>
</file>