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Hiperłącze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Załącznik nr 3</text:span></text:p>
      <text:p text:style-name="P3"><text:span text:style-name="T4">pieczęć Zamawiającego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do Regulaminu Udzielenia Zamówień</text:span></text:p>
      <text:p text:style-name="P12"><text:tab/><text:tab/><text:tab/><text:tab/><text:tab/><text:tab/><text:tab/><text:tab/>Publicznych o wartości szacunkowej</text:p>
      <text:p text:style-name="P13"><text:tab/><text:tab/><text:tab/><text:tab/><text:tab/><text:tab/><text:tab/><text:tab/>nieprzekraczającej równowartość</text:p>
      <text:p text:style-name="Standard">Znak sprawy: 2/12/2020<text:span text:style-name="T14"><text:tab/></text:span><text:span text:style-name="T15"><text:tab/></text:span><text:span text:style-name="T16"><text:tab/></text:span><text:span text:style-name="T17"><text:tab/></text:span><text:span text:style-name="T18"><text:tab/>kwoty 30.000 euro w PDPS Braniewo</text:span></text:p>
      <text:p text:style-name="Standard"/>
      <text:p text:style-name="P19">Formularz rozeznania rynku</text:p>
      <text:p text:style-name="P20"/>
      <text:p text:style-name="P21">Wypełnia Zamawiający:</text:p>
      <text:p text:style-name="P22"/>
      <text:p text:style-name="P23">1. Powiatowy Dom Pomocy Społecznej w Braniewie, ul. Królewiecka 35, 14-500 Braniewo, zaprasza do złożenia ofert na <text:s/>sukcesywne dostawy warzyw i owoców ( zgodnie z Załącznikiem</text:p>
      <text:p text:style-name="P24">nr 1 „Opis przedmiotu zamówienia/ Formularz cenowy”) w okresie od podpisania umowy do 30.04.2021.</text:p>
      <text:p text:style-name="P25">2. Ofertę należy sporządzić w formie pisemnej, w języku polskim, <text:s/>przesłać listownie lub faksem lub drogą elektroniczną <text:s/>w terminie do dnia 05.01.2021, do godz. 09.00.</text:p>
      <text:p text:style-name="P26"/>
      <text:p text:style-name="P27">Dane Kontaktowe:</text:p>
      <text:p text:style-name="P28">Powiatowy Dom Pomocy Społecznej w Braniewie</text:p>
      <text:p text:style-name="P29">ul. Królewiecka 35</text:p>
      <text:p text:style-name="P30">14-500 Braniewo</text:p>
      <text:p text:style-name="P31"><text:span text:style-name="T32">e-mail:</text:span><text:a xlink:href="mailto:sekretariat@pdpsbraniewo.pl" office:target-frame-name="_top" xlink:show="replace"><text:span text:style-name="T33">sekretariat@pdpsbraniewo.pl</text:span></text:a></text:p>
      <text:p text:style-name="P34"/>
      <text:p text:style-name="P35">3. Osobą upoważnioną do kontaktów z Wykonawcami jest Anna Siejk, <text:s text:c="4"/></text:p>
      <text:p text:style-name="P36"><text:s text:c="4"/>tel/fax (55)<text:s/>644 24 92<text:s/></text:p>
      <text:p text:style-name="P37">4. Warunki płatności: 21 dni licząc od dnia wpływu faktury do siedziby Zamawiającego.</text:p>
      <text:p text:style-name="P38">5. Kryteria wyboru oferty: cena 100 %.</text:p>
      <text:p text:style-name="P39"/>
      <text:p text:style-name="P40"/>
      <text:p text:style-name="P41"><text:tab/><text:tab/><text:tab/><text:tab/><text:tab/><text:tab/><text:tab/><text:tab/>...........................................................</text:p>
      <text:p text:style-name="P42"><text:tab/><text:tab/><text:tab/><text:tab/><text:tab/><text:tab/><text:tab/><text:tab/><text:span text:style-name="T43">( data i podpis Zamawiającego)</text:span></text:p>
      <text:p text:style-name="P44"/>
      <text:p text:style-name="P45"/>
      <text:p text:style-name="P46">Wypełnia<text:s/>Wykonawca:</text:p>
      <text:p text:style-name="P47"/>
      <text:p text:style-name="P48">TREŚĆ OFERTY</text:p>
      <text:p text:style-name="P49"/>
      <text:p text:style-name="P50">1. Nazwa i adres Wykonawcy:<text:s/>.............................................................................................................</text:p>
      <text:p text:style-name="P51">…......................................................................................................................................................... .</text:p>
      <text:p text:style-name="P52">2. Osoba do kontaktu: ............................................... , NIP .............................. REGON ....................</text:p>
      <text:p text:style-name="P53">3. Nr rachunku bankowego: ............................................................................. .</text:p>
      <text:p text:style-name="P54">4. Oferuję wykonanie przedmiotu zamówienia ( sukcesywne dostawy warzyw i owoców)</text:p>
      <text:p text:style-name="P55">* cena netto: ............................. zł</text:p>
      <text:p text:style-name="P56">(słownie: ….........................................................................................................................<text:s/>zł)</text:p>
      <text:p text:style-name="P57">* podatek VAT: w wysokości : ........................ zł, ( słownie:........................................... zł)</text:p>
      <text:p text:style-name="P58">*<text:s/><text:span text:style-name="T59">wartość brutto:</text:span>............................. zł/</text:p>
      <text:p text:style-name="P60">( słownie:.............................................................................................................................. zł/ 1 tonę)</text:p>
      <text:p text:style-name="P61">5.. Wyrażam zgodę na warunki płatności określone przez Zamawiającego.</text:p>
      <text:p text:style-name="P62">6. Załączam wypełniony opis przedmiotu zamówienia i oświadczam, że nie wnoszę do niego zastrzeżeń.</text:p>
      <text:p text:style-name="P63"/>
      <text:p text:style-name="P64"><text:tab/><text:tab/><text:tab/><text:tab/><text:tab/><text:tab/><text:tab/><text:tab/>..............................................................</text:p>
      <text:p text:style-name="P65"><text:tab/><text:tab/><text:tab/><text:tab/><text:tab/><text:tab/><text:tab/><text:tab/><text:tab/><text:span text:style-name="T66">( data i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nryk Bartosiak</meta:initial-creator>
    <dc:creator>PDPS BRANIEWO</dc:creator>
    <meta:creation-date>2020-12-30T12:00:00Z</meta:creation-date>
    <dc:date>2020-12-30T12:00:00Z</dc:date>
    <meta:print-date>2017-10-04T08:0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1" meta:character-count="2665" meta:row-count="19" meta:non-whitespace-character-count="2289"/>
  </office:meta>
</office:document-meta>
</file>