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justify"/>
    </style:style>
    <style:style style:name="T5" style:parent-style-name="Domyślnaczcionkaakapitu" style:family="text">
      <style:text-properties style:font-name-complex="Arial"/>
    </style:style>
    <style:style style:name="T6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-complex="Arial" fo:font-weight="bold" style:font-weight-asian="bold" style:font-weight-complex="bold" fo:font-style="italic" style:font-style-asian="italic"/>
    </style:style>
    <style:style style:name="T8" style:parent-style-name="Domyślnaczcionkaakapitu" style:family="text">
      <style:text-properties style:font-name-complex="Arial"/>
    </style:style>
    <style:style style:name="P9" style:parent-style-name="Standard" style:family="paragraph">
      <style:paragraph-properties style:text-autospace="none" fo:text-align="justify"/>
      <style:text-properties style:font-name-complex="Arial"/>
    </style:style>
    <style:style style:name="P10" style:parent-style-name="Standard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left="2.4583in" fo:text-indent="0.4916in">
        <style:tab-stops/>
      </style:paragraph-properties>
      <style:text-properties style:font-name-asian="Arial" style:font-name-complex="Arial" fo:font-size="8pt" style:font-size-asian="8pt" style:font-size-complex="8pt"/>
    </style:style>
    <style:style style:name="P12" style:parent-style-name="Standard" style:family="paragraph">
      <style:paragraph-properties style:text-autospace="none" fo:text-align="justify">
        <style:tab-stops>
          <style:tab-stop style:type="left" style:position="0.6562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-complex="Aria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complex="Arial"/>
    </style:style>
    <style:style style:name="T18" style:parent-style-name="Domyślnaczcionkaakapitu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19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20" style:parent-style-name="Domyślnaczcionkaakapitu" style:family="text">
      <style:text-properties style:font-name-complex="Arial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complex="Arial"/>
    </style:style>
    <style:style style:name="T24" style:parent-style-name="Domyślnaczcionkaakapitu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25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26" style:parent-style-name="Domyślnaczcionkaakapitu" style:family="text">
      <style:text-properties style:font-name-complex="Arial"/>
    </style:style>
    <style:style style:name="T27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28" style:parent-style-name="Domyślnaczcionkaakapitu" style:family="text">
      <style:text-properties style:font-name-complex="Aria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complex="Arial"/>
    </style:style>
    <style:style style:name="P31" style:parent-style-name="Standard" style:family="paragraph">
      <style:text-properties style:font-name-complex="Arial"/>
    </style:style>
    <style:style style:name="P32" style:parent-style-name="Standard" style:family="paragraph">
      <style:paragraph-properties style:text-autospace="none" fo:margin-left="2.4583in" fo:text-indent="0.4916in">
        <style:tab-stops/>
      </style:paragraph-properties>
      <style:text-properties style:font-name="Arial" style:font-name-complex="Arial"/>
    </style:style>
    <style:style style:name="P33" style:parent-style-name="Standard" style:family="paragraph">
      <style:paragraph-properties style:text-autospace="none"/>
    </style:style>
    <style:style style:name="T34" style:parent-style-name="Domyślnaczcionkaakapitu" style:family="text">
      <style:text-properties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-complex="Arial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Standard">…....................................... <text:s text:c="67"/>…........................................ <text:s text:c="28"/></text:p>
      <text:p text:style-name="Standard"><text:s text:c="4"/>imię i nazwisko <text:s text:c="91"/>miejscowość, data</text:p>
      <text:p text:style-name="Standard"/>
      <text:p text:style-name="Standard"/>
      <text:p text:style-name="Standard"><text:s text:c="55"/><text:span text:style-name="T2"><text:s text:c="5"/>Oświadczenia</text:span></text:p>
      <text:p text:style-name="P3"/>
      <text:p text:style-name="Standard"/>
      <text:p text:style-name="Standard">I</text:p>
      <text:p text:style-name="P4"><text:span text:style-name="T5">Oświadczam, że *</text:span><text:span text:style-name="T6"><text:s/></text:span><text:span text:style-name="T7">jestem/ nie jestem</text:span><text:span text:style-name="T8"><text:s/>obywatelem polskim zgodnie z art. 6 ust.1 pkt 1 ustawy z dnia 21 listopada 2008 r. o pracownikach samorządowych.</text:span></text:p>
      <text:p text:style-name="P9"/>
      <text:p text:style-name="P10"/>
      <text:p text:style-name="P11"><text:s text:c="41"/></text:p>
      <text:p text:style-name="Standard"><text:s text:c="97"/>…................................................</text:p>
      <text:p text:style-name="P12"><text:span text:style-name="T13"><text:s text:c="107"/></text:span><text:span text:style-name="T14"><text:s text:c="2"/></text:span><text:span text:style-name="T15"><text:s text:c="2"/>podpis</text:span></text:p>
      <text:p text:style-name="Standard"/>
      <text:p text:style-name="Standard"/>
      <text:p text:style-name="Standard"/>
      <text:p text:style-name="Standard">II</text:p>
      <text:p text:style-name="P16">Oświadczam, że<text:s/><text:span text:style-name="T17"><text:s/>*</text:span><text:span text:style-name="T18"><text:s/></text:span><text:span text:style-name="T19">posiadam/ nie posiadam</text:span><text:span text:style-name="T20"><text:s/>pe</text:span>łną zdolność do czynności prawnych oraz korzystam z pełni praw publicznych zgodnie z art. 6 ust. 1 pkt. 2 ustawy z dnia 21 listopada 2008r.<text:s/><text:line-break/>o pracownikach samorządowych.</text:p>
      <text:p text:style-name="P21"/>
      <text:p text:style-name="Standard"/>
      <text:p text:style-name="Standard"/>
      <text:p text:style-name="Standard"><text:s text:c="97"/>…................................................</text:p>
      <text:p text:style-name="Standard"><text:s text:c="112"/>podpis</text:p>
      <text:p text:style-name="Standard"/>
      <text:p text:style-name="Standard"><text:s text:c="54"/></text:p>
      <text:p text:style-name="Standard"/>
      <text:p text:style-name="Standard">III</text:p>
      <text:p text:style-name="P22">Oświadczam, że <text:s/><text:span text:style-name="T23">*</text:span><text:span text:style-name="T24"><text:s/></text:span><text:span text:style-name="T25">byłam/ nie byłam</text:span><text:span text:style-name="T26">,<text:s/></text:span><text:span text:style-name="T27">byłem/ nie byłem,</text:span><text:span text:style-name="T28"><text:s/></text:span>skazany/skazana prawomocnym wyrokiem sądu za umyślne przestępstwo ścigane z oskarżenia publicznego lub umyślne przestępstwo skarbowe zgodnie z art. 6 ust. 3 pkt. 2 ustawy z dnia 21 listopada 2008r. o pracownikach samorządowych.</text:p>
      <text:p text:style-name="P29"/>
      <text:p text:style-name="Standard"/>
      <text:p text:style-name="Standard"/>
      <text:p text:style-name="Standard"/>
      <text:p text:style-name="Standard"><text:s text:c="97"/>…................................................</text:p>
      <text:p text:style-name="Standard"><text:s text:c="111"/>podpis</text:p>
      <text:p text:style-name="Standard"/>
      <text:p text:style-name="Standard">IV</text:p>
      <text:p text:style-name="Standard">Oświadczam , że cieszę się nieposzlakowaną opinią z<text:span text:style-name="T30">godnie z art. 6 ust.3 pkt 3 ustawy z dnia</text:span></text:p>
      <text:p text:style-name="P31">21 listopada 2008 r. o pracownikach samorządowych.</text:p>
      <text:p text:style-name="Standard"><text:s text:c="3"/></text:p>
      <text:p text:style-name="Standard"/>
      <text:p text:style-name="Standard"><text:s text:c="99"/>…................................................</text:p>
      <text:p text:style-name="Standard"><text:s text:c="113"/>podpis</text:p>
      <text:p text:style-name="P32"/>
      <text:p text:style-name="P33"><text:span text:style-name="T34">*<text:s/></text:span><text:span text:style-name="T35">należy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rzykowska</meta:initial-creator>
    <dc:creator>PDPS BRANIEWO</dc:creator>
    <meta:creation-date>2020-09-11T07:59:00Z</meta:creation-date>
    <dc:date>2022-12-01T06:57:00Z</dc:date>
    <meta:template xlink:href="Normal" xlink:type="simple"/>
    <meta:editing-cycles>4</meta:editing-cycles>
    <meta:editing-duration>PT300S</meta:editing-duration>
    <meta:document-statistic meta:page-count="1" meta:paragraph-count="4" meta:word-count="343" meta:character-count="2397" meta:row-count="17" meta:non-whitespace-character-count="2058"/>
  </office:meta>
</office:document-meta>
</file>