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" style:parent-style-name="Normalny" style:family="paragraph">
      <style:paragraph-properties fo:text-align="center" fo:line-height="68%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Normalny" style:family="paragraph">
      <style:paragraph-properties fo:text-align="center" fo:line-height="68%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line-height="68%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" style:parent-style-name="Normalny" style:family="paragraph">
      <style:paragraph-properties fo:text-align="center" fo:line-height="68%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family="graphic" style:name="a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7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6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92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97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10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false" draw:fill="none" draw:stroke="solid" svg:stroke-width="0.0311in" svg:stroke-color="#000000" svg:stroke-opacity="100%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2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7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6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12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7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1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6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2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591in" fo:padding-bottom="0.05591in" fo:padding-left="0.10512in" fo:padding-right="0.10512in" draw:textarea-vertical-align="top" draw:textarea-horizontal-align="left" draw:fill="none" draw:stroke="solid" svg:stroke-width="0.01378in" svg:stroke-color="#666666" svg:stroke-opacity="100%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4016in" fo:padding-bottom="0.04016in" fo:padding-left="0.04016in" fo:padding-right="0.0401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992" draw:id="id0" draw:style-name="a0" draw:name="Pole tekstowe 408504790" text:anchor-type="paragraph" svg:x="0in" svg:y="0.22431in" svg:width="2.69792in" svg:height="0.64583in" style:rel-width="scale" style:rel-height="scale"><draw:text-box><text:p text:style-name="Normalny">Załącznik Nr 2</text:p><text:p text:style-name="Normalny">Do Regulaminu Organizacyjnego</text:p><text:p text:style-name="Normalny">Zespołu Szkół Budowlanych w Braniewie</text:p></draw:text-box><svg:title/><svg:desc/></draw:frame><draw:g draw:z-index="251637248" draw:name="Grupa 345488283" draw:id="id4" draw:style-name="a5" text:anchor-type="paragraph"><svg:title/><svg:desc/><draw:custom-shape svg:x="4.7252in" svg:y="0.45906in" svg:width="1.75827in" svg:height="0.59055in" draw:id="id1" draw:style-name="a2" draw:name="Dowolny kształt: kształt 760281495"><svg:title/><svg:desc/><text:p text:style-name="Normalny"/><draw:enhanced-geometry draw:type="non-primitive" svg:viewBox="0 0 4467 1501" draw:enhanced-path="M 0 0 L 4467 0 4467 1501 0 1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7"/><draw:equation draw:name="f7" draw:formula="?f4 / 150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252in" svg:y="0.45197in" svg:width="1.75827in" svg:height="0.59724in" draw:id="id2" draw:style-name="a3" draw:name="Dowolny kształt: kształt 1616272416"><svg:title/><svg:desc/><text:p text:style-name="Normalny"/><draw:enhanced-geometry draw:type="non-primitive" svg:viewBox="0 0 4467 1518" draw:enhanced-path="M 0 0 L 4467 0 4467 1518 0 15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7"/><draw:equation draw:name="f7" draw:formula="?f4 / 15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Pole tekstowe 1120939513" svg:x="4.7252in" svg:y="0.46575in" svg:width="1.75827in" svg:height="0.58346in" style:rel-width="scale" style:rel-height="scale"><draw:text-box><text:p text:style-name="P2"><text:span text:style-name="T3">Dyrektor</text:span></text:p></draw:text-box><svg:title/><svg:desc/></draw:frame></draw:g><draw:g draw:z-index="251638272" draw:name="Grupa 1331674890" draw:id="id8" draw:style-name="a10" text:anchor-type="paragraph"><svg:title/><svg:desc/><draw:custom-shape svg:x="0.57992in" svg:y="1.44173in" svg:width="1.30669in" svg:height="0.67756in" draw:id="id5" draw:style-name="a7" draw:name="Dowolny kształt: kształt 1020426069"><svg:title/><svg:desc/><text:p text:style-name="Normalny"/><draw:enhanced-geometry draw:type="non-primitive" svg:viewBox="0 0 3320 1722" draw:enhanced-path="M 0 0 L 3320 0 3320 1722 0 17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0"/><draw:equation draw:name="f7" draw:formula="?f4 / 172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992in" svg:y="1.43504in" svg:width="1.30669in" svg:height="0.68425in" draw:id="id6" draw:style-name="a8" draw:name="Dowolny kształt: kształt 600791803"><svg:title/><svg:desc/><text:p text:style-name="Normalny"/><draw:enhanced-geometry draw:type="non-primitive" svg:viewBox="0 0 3320 1739" draw:enhanced-path="M 0 0 L 3320 0 3320 1739 0 17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0"/><draw:equation draw:name="f7" draw:formula="?f4 / 17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9" draw:name="Pole tekstowe 1245965533" svg:x="0.57992in" svg:y="1.44882in" svg:width="1.30669in" svg:height="0.67047in" style:rel-width="scale" style:rel-height="scale"><draw:text-box><text:p text:style-name="P4"><text:span text:style-name="T5">główny księgowy</text:span></text:p></draw:text-box><svg:title/><svg:desc/></draw:frame></draw:g><draw:g draw:z-index="251639296" draw:name="Grupa 865805618" draw:id="id12" draw:style-name="a15" text:anchor-type="paragraph"><svg:title/><svg:desc/><draw:custom-shape svg:x="8.13937in" svg:y="1.50157in" svg:width="1in" svg:height="0.67756in" draw:id="id9" draw:style-name="a12" draw:name="Dowolny kształt: kształt 702740450"><svg:title/><svg:desc/><text:p text:style-name="Normalny"/><draw:enhanced-geometry draw:type="non-primitive" svg:viewBox="0 0 2541 1722" draw:enhanced-path="M 0 0 L 2541 0 2541 1722 0 17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72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3937in" svg:y="1.49488in" svg:width="1in" svg:height="0.68425in" draw:id="id10" draw:style-name="a13" draw:name="Dowolny kształt: kształt 908777406"><svg:title/><svg:desc/><text:p text:style-name="Normalny"/><draw:enhanced-geometry draw:type="non-primitive" svg:viewBox="0 0 2541 1739" draw:enhanced-path="M 0 0 L 2541 0 2541 1739 0 17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7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Pole tekstowe 1106261239" svg:x="8.13937in" svg:y="1.50866in" svg:width="1in" svg:height="0.67047in" style:rel-width="scale" style:rel-height="scale"><draw:text-box><text:p text:style-name="P6"><text:span text:style-name="T7">RODO</text:span></text:p></draw:text-box><svg:title/><svg:desc/></draw:frame></draw:g><draw:g draw:z-index="251640320" draw:name="Grupa 1569672053" draw:id="id16" draw:style-name="a20" text:anchor-type="paragraph"><svg:title/><svg:desc/><draw:custom-shape svg:x="9.56378in" svg:y="1.52244in" svg:width="1.17756in" svg:height="0.67638in" draw:id="id13" draw:style-name="a17" draw:name="Dowolny kształt: kształt 608174649"><svg:title/><svg:desc/><text:p text:style-name="Normalny"/><draw:enhanced-geometry draw:type="non-primitive" svg:viewBox="0 0 2992 1719" draw:enhanced-path="M 0 0 L 2992 0 2992 1719 0 17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"/><draw:equation draw:name="f7" draw:formula="?f4 / 17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6378in" svg:y="1.51575in" svg:width="1.17756in" svg:height="0.68346in" draw:id="id14" draw:style-name="a18" draw:name="Dowolny kształt: kształt 1432137469"><svg:title/><svg:desc/><text:p text:style-name="Normalny"/><draw:enhanced-geometry draw:type="non-primitive" svg:viewBox="0 0 2992 1737" draw:enhanced-path="M 0 0 L 2992 0 2992 1737 0 1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"/><draw:equation draw:name="f7" draw:formula="?f4 / 173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9" draw:name="Pole tekstowe 105363688" svg:x="9.56378in" svg:y="1.52953in" svg:width="1.17756in" svg:height="0.66969in" style:rel-width="scale" style:rel-height="scale"><draw:text-box><text:p text:style-name="P8"><text:span text:style-name="T9">starszy <text:s/>operator</text:span></text:p><text:p text:style-name="P10"><text:span text:style-name="T11">elektronicznych</text:span></text:p><text:p text:style-name="P12"><text:span text:style-name="T13">monitorów</text:span></text:p><text:p text:style-name="P14"><text:span text:style-name="T15">ekranowych</text:span></text:p></draw:text-box><svg:title/><svg:desc/></draw:frame></draw:g><draw:g draw:z-index="251641344" draw:name="Grupa 154027397" draw:id="id20" draw:style-name="a25" text:anchor-type="paragraph"><svg:title/><svg:desc/><draw:custom-shape svg:x="0.58976in" svg:y="2.53858in" svg:width="1.29685in" svg:height="0.68701in" draw:id="id17" draw:style-name="a22" draw:name="Dowolny kształt: kształt 2006430243"><svg:title/><svg:desc/><text:p text:style-name="Normalny"/><draw:enhanced-geometry draw:type="non-primitive" svg:viewBox="0 0 3295 1746" draw:enhanced-path="M 0 0 L 3295 0 3295 1746 0 17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"/><draw:equation draw:name="f7" draw:formula="?f4 / 174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976in" svg:y="2.53189in" svg:width="1.29685in" svg:height="0.69409in" draw:id="id18" draw:style-name="a23" draw:name="Dowolny kształt: kształt 704714155"><svg:title/><svg:desc/><text:p text:style-name="Normalny"/><draw:enhanced-geometry draw:type="non-primitive" svg:viewBox="0 0 3295 1764" draw:enhanced-path="M 0 0 L 3295 0 3295 1764 0 17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"/><draw:equation draw:name="f7" draw:formula="?f4 / 17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4" draw:name="Pole tekstowe 306924835" svg:x="0.58976in" svg:y="2.54567in" svg:width="1.29685in" svg:height="0.68031in" style:rel-width="scale" style:rel-height="scale"><draw:text-box><text:p text:style-name="P16"><text:span text:style-name="T17">księgowy</text:span></text:p></draw:text-box><svg:title/><svg:desc/></draw:frame></draw:g><draw:g draw:z-index="251642368" draw:name="Grupa 1311071484" draw:id="id24" draw:style-name="a30" text:anchor-type="paragraph"><svg:title/><svg:desc/><draw:custom-shape svg:x="2.24134in" svg:y="2.55472in" svg:width="1in" svg:height="0.7126in" draw:id="id21" draw:style-name="a27" draw:name="Dowolny kształt: kształt 1097718070"><svg:title/><svg:desc/><text:p text:style-name="Normalny"/><draw:enhanced-geometry draw:type="non-primitive" svg:viewBox="0 0 2541 1811" draw:enhanced-path="M 0 0 L 2541 0 2541 1811 0 1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81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34in" svg:y="2.54764in" svg:width="1in" svg:height="0.71969in" draw:id="id22" draw:style-name="a28" draw:name="Dowolny kształt: kształt 1866752159"><svg:title/><svg:desc/><text:p text:style-name="Normalny"/><draw:enhanced-geometry draw:type="non-primitive" svg:viewBox="0 0 2541 1829" draw:enhanced-path="M 0 0 L 2541 0 2541 1829 0 18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8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9" draw:name="Pole tekstowe 1770046721" svg:x="2.24134in" svg:y="2.56181in" svg:width="1in" svg:height="0.70591in" style:rel-width="scale" style:rel-height="scale"><draw:text-box><text:p text:style-name="P18"><text:span text:style-name="T19">woźny</text:span></text:p></draw:text-box><svg:title/><svg:desc/></draw:frame></draw:g><draw:g draw:z-index="251643392" draw:name="Grupa 1448381896" draw:id="id28" draw:style-name="a35" text:anchor-type="paragraph"><svg:title/><svg:desc/><draw:custom-shape svg:x="2.24134in" svg:y="3.65157in" svg:width="1in" svg:height="0.73976in" draw:id="id25" draw:style-name="a32" draw:name="Dowolny kształt: kształt 813331912"><svg:title/><svg:desc/><text:p text:style-name="Normalny"/><draw:enhanced-geometry draw:type="non-primitive" svg:viewBox="0 0 2541 1880" draw:enhanced-path="M 0 0 L 2541 0 2541 1880 0 18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34in" svg:y="3.64449in" svg:width="1in" svg:height="0.74646in" draw:id="id26" draw:style-name="a33" draw:name="Dowolny kształt: kształt 70970295"><svg:title/><svg:desc/><text:p text:style-name="Normalny"/><draw:enhanced-geometry draw:type="non-primitive" svg:viewBox="0 0 2541 1897" draw:enhanced-path="M 0 0 L 2541 0 2541 1897 0 18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8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34" draw:name="Pole tekstowe 228054501" svg:x="2.24134in" svg:y="3.65866in" svg:width="1in" svg:height="0.73268in" style:rel-width="scale" style:rel-height="scale"><draw:text-box><text:p text:style-name="P20"><text:span text:style-name="T21">sprzątaczka</text:span></text:p></draw:text-box><svg:title/><svg:desc/></draw:frame></draw:g><draw:g draw:z-index="251644416" draw:name="Grupa 1009413305" draw:id="id32" draw:style-name="a40" text:anchor-type="paragraph"><svg:title/><svg:desc/><draw:custom-shape svg:x="2.24134in" svg:y="4.75118in" svg:width="1.0937in" svg:height="0.66654in" draw:id="id29" draw:style-name="a37" draw:name="Dowolny kształt: kształt 1908384705"><svg:title/><svg:desc/><text:p text:style-name="Normalny"/><draw:enhanced-geometry draw:type="non-primitive" svg:viewBox="0 0 2779 1694" draw:enhanced-path="M 0 0 L 2779 0 2779 1694 0 16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9"/><draw:equation draw:name="f7" draw:formula="?f4 / 16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34in" svg:y="4.74409in" svg:width="1.0937in" svg:height="0.67362in" draw:id="id30" draw:style-name="a38" draw:name="Dowolny kształt: kształt 16658708"><svg:title/><svg:desc/><text:p text:style-name="Normalny"/><draw:enhanced-geometry draw:type="non-primitive" svg:viewBox="0 0 2779 1712" draw:enhanced-path="M 0 0 L 2779 0 2779 1712 0 17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9"/><draw:equation draw:name="f7" draw:formula="?f4 / 171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9" draw:name="Pole tekstowe 1571969097" svg:x="2.24134in" svg:y="4.75787in" svg:width="1.0937in" svg:height="0.65984in" style:rel-width="scale" style:rel-height="scale"><draw:text-box><text:p text:style-name="P22"><text:span text:style-name="T23">konserwator</text:span></text:p></draw:text-box><svg:title/><svg:desc/></draw:frame></draw:g><draw:g draw:z-index="251645440" draw:name="Grupa 916516313" draw:id="id36" draw:style-name="a45" text:anchor-type="paragraph"><svg:title/><svg:desc/><draw:custom-shape svg:x="3.73543in" svg:y="2.56535in" svg:width="0.98976in" svg:height="0.76575in" draw:id="id33" draw:style-name="a42" draw:name="Dowolny kształt: kształt 1055639143"><svg:title/><svg:desc/><text:p text:style-name="Normalny"/><draw:enhanced-geometry draw:type="non-primitive" svg:viewBox="0 0 2515 1946" draw:enhanced-path="M 0 0 L 2515 0 2515 1946 0 19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5"/><draw:equation draw:name="f7" draw:formula="?f4 / 194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543in" svg:y="2.55827in" svg:width="0.98976in" svg:height="0.77283in" draw:id="id34" draw:style-name="a43" draw:name="Dowolny kształt: kształt 372437484"><svg:title/><svg:desc/><text:p text:style-name="Normalny"/><draw:enhanced-geometry draw:type="non-primitive" svg:viewBox="0 0 2515 1964" draw:enhanced-path="M 0 0 L 2515 0 2515 1964 0 19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5"/><draw:equation draw:name="f7" draw:formula="?f4 / 19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44" draw:name="Pole tekstowe 279427837" svg:x="3.73543in" svg:y="2.57205in" svg:width="0.98976in" svg:height="0.75866in" style:rel-width="scale" style:rel-height="scale"><draw:text-box><text:p text:style-name="P24"><text:span text:style-name="T25">pomoc</text:span></text:p><text:p text:style-name="P26"><text:span text:style-name="T27">biurowa</text:span></text:p></draw:text-box><svg:title/><svg:desc/></draw:frame></draw:g><draw:g draw:z-index="251646464" draw:name="Grupa 229918720" draw:id="id40" draw:style-name="a50" text:anchor-type="paragraph"><svg:title/><svg:desc/><draw:custom-shape svg:x="6.75118in" svg:y="2.57913in" svg:width="1in" svg:height="0.77638in" draw:id="id37" draw:style-name="a47" draw:name="Dowolny kształt: kształt 2018357017"><svg:title/><svg:desc/><text:p text:style-name="Normalny"/><draw:enhanced-geometry draw:type="non-primitive" svg:viewBox="0 0 2541 1973" draw:enhanced-path="M 0 0 L 2541 0 2541 1973 0 19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97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5118in" svg:y="2.57205in" svg:width="1in" svg:height="0.78307in" draw:id="id38" draw:style-name="a48" draw:name="Dowolny kształt: kształt 1896021199"><svg:title/><svg:desc/><text:p text:style-name="Normalny"/><draw:enhanced-geometry draw:type="non-primitive" svg:viewBox="0 0 2541 1990" draw:enhanced-path="M 0 0 L 2541 0 2541 1990 0 1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9" draw:name="Pole tekstowe 1142554517" svg:x="6.75118in" svg:y="2.58583in" svg:width="1in" svg:height="0.76929in" style:rel-width="scale" style:rel-height="scale"><draw:text-box><text:p text:style-name="P28"><text:span text:style-name="T29">nauczyciele</text:span></text:p></draw:text-box><svg:title/><svg:desc/></draw:frame></draw:g><draw:connector draw:type="line" svg:x1="5.63543in" svg:y1="1.17717in" svg:x2="5.63543in" svg:y2="1.46814in" draw:z-index="251647488" draw:id="id41" draw:style-name="a51" draw:name="Łącznik prosty 58309152" text:anchor-type="paragraph"><svg:title/><svg:desc/></draw:connector><draw:connector draw:type="line" svg:x1="2.09367in" svg:y1="2.11457in" svg:x2="2.07283in" svg:y2="5.1979in" draw:z-index="251648512" draw:id="id42" draw:style-name="a52" draw:name="Łącznik prosty 1274872645" text:anchor-type="paragraph"><svg:title/><svg:desc/></draw:connector><draw:connector draw:type="line" svg:x1="5.1354in" svg:y1="2.20827in" svg:x2="5.11457in" svg:y2="6.7916in" draw:z-index="251649536" draw:id="id43" draw:style-name="a53" draw:name="Łącznik prosty 1552907859" text:anchor-type="paragraph"><svg:title/><svg:desc/></draw:connector><draw:connector draw:type="line" svg:x1="7.20827in" svg:y1="2.17717in" svg:x2="7.20827in" svg:y2="2.55147in" draw:z-index="251650560" draw:id="id44" draw:style-name="a54" draw:name="Łącznik prosty 1813539264" text:anchor-type="paragraph"><svg:title/><svg:desc/></draw:connector><draw:connector draw:type="line" svg:x1="1.16654in" svg:y1="2.13543in" svg:x2="1.16654in" svg:y2="2.52015in" draw:z-index="251651584" draw:id="id45" draw:style-name="a55" draw:name="Łącznik prosty 1648512743" text:anchor-type="paragraph"><svg:title/><svg:desc/></draw:connector><draw:connector draw:type="line" svg:x1="1.1874in" svg:y1="1.17717in" svg:x2="10.08323in" svg:y2="1.20842in" draw:z-index="251652608" draw:id="id46" draw:style-name="a56" draw:name="Łącznik prosty 393893134" text:anchor-type="paragraph"><svg:title/><svg:desc/></draw:connector><draw:connector draw:type="line" svg:x1="7.20827in" svg:y1="1.22913in" svg:x2="7.20827in" svg:y2="1.48886in" draw:z-index="251653632" draw:id="id47" draw:style-name="a57" draw:name="Łącznik prosty 1384858078" text:anchor-type="paragraph"><svg:title/><svg:desc/></draw:connector><draw:connector draw:type="line" svg:x1="4.16654in" svg:y1="1.19803in" svg:x2="4.16654in" svg:y2="1.50984in" draw:z-index="251654656" draw:id="id48" draw:style-name="a58" draw:name="Łącznik prosty 2064416581" text:anchor-type="paragraph"><svg:title/><svg:desc/></draw:connector><draw:connector draw:type="line" svg:x1="2.63543in" svg:y1="1.1563in" svg:x2="2.63543in" svg:y2="1.41602in" draw:z-index="251655680" draw:id="id49" draw:style-name="a59" draw:name="Łącznik prosty 1132685211" text:anchor-type="paragraph"><svg:title/><svg:desc/></draw:connector><draw:connector draw:type="line" svg:x1="1.17717in" svg:y1="1.17717in" svg:x2="1.17717in" svg:y2="1.42717in" draw:z-index="251656704" draw:id="id50" draw:style-name="a60" draw:name="Łącznik prosty 981727241" text:anchor-type="paragraph"><svg:title/><svg:desc/></draw:connector><draw:connector draw:type="line" svg:x1="8.56299in" svg:y1="1.1811in" svg:x2="8.56299in" svg:y2="1.47624in" draw:z-index="251657728" draw:id="id51" draw:style-name="a61" draw:name="Łącznik prosty 1144734728" text:anchor-type="paragraph"><svg:title/><svg:desc/></draw:connector><draw:connector draw:type="line" svg:x1="10.06929in" svg:y1="1.1811in" svg:x2="10.06929in" svg:y2="1.48249in" draw:z-index="251658752" draw:id="id52" draw:style-name="a62" draw:name="Łącznik prosty 1455166198" text:anchor-type="paragraph"><svg:title/><svg:desc/></draw:connector><draw:connector draw:type="line" svg:x1="2.06693in" svg:y1="5.20591in" svg:x2="2.2336in" svg:y2="5.21632in" draw:z-index="251659776" draw:id="id53" draw:style-name="a63" draw:name="Łącznik prosty 1257116097" text:anchor-type="paragraph"><svg:title/><svg:desc/></draw:connector><draw:connector draw:type="line" svg:x1="2.0937in" svg:y1="4.01024in" svg:x2="2.26037in" svg:y2="4.02065in" draw:z-index="251660800" draw:id="id54" draw:style-name="a64" draw:name="Łącznik prosty 1282741961" text:anchor-type="paragraph"><svg:title/><svg:desc/></draw:connector><draw:connector draw:type="line" svg:x1="2.07283in" svg:y1="2.95827in" svg:x2="2.2395in" svg:y2="2.96868in" draw:z-index="251661824" draw:id="id55" draw:style-name="a65" draw:name="Łącznik prosty 1633245699" text:anchor-type="paragraph"><svg:title/><svg:desc/></draw:connector><draw:connector draw:type="line" svg:x1="5.13543in" svg:y1="2.97931in" svg:x2="5.31252in" svg:y2="2.9689in" draw:z-index="251662848" draw:id="id56" draw:style-name="a66" draw:name="Łącznik prosty 2029311381" text:anchor-type="paragraph"><svg:title/><svg:desc/></draw:connector><draw:connector draw:type="line" svg:x1="5.11457in" svg:y1="4.01024in" svg:x2="5.28054in" svg:y2="4.01024in" draw:z-index="251663872" draw:id="id57" draw:style-name="a67" draw:name="Łącznik prosty 360554774" text:anchor-type="paragraph"><svg:title/><svg:desc/></draw:connector><draw:connector draw:type="line" svg:x1="5.11811in" svg:y1="5.01969in" svg:x2="5.31464in" svg:y2="5.01969in" draw:z-index="251664896" draw:id="id58" draw:style-name="a68" draw:name="Łącznik prosty 1302875833" text:anchor-type="paragraph"><svg:title/><svg:desc/></draw:connector><draw:connector draw:type="line" svg:x1="5.10433in" svg:y1="5.89567in" svg:x2="5.26058in" svg:y2="5.90609in" draw:z-index="251665920" draw:id="id59" draw:style-name="a69" draw:name="Łącznik prosty 1833336127" text:anchor-type="paragraph"><svg:title/><svg:desc/></draw:connector><draw:connector draw:type="line" svg:x1="4.13386in" svg:y1="2.16339in" svg:x2="4.13386in" svg:y2="2.55852in" draw:z-index="251666944" draw:id="id60" draw:style-name="a70" draw:name="Łącznik prosty 1310585645" text:anchor-type="paragraph"><svg:title/><svg:desc/></draw:connector><draw:connector draw:type="line" svg:x1="5.11811in" svg:y1="6.79134in" svg:x2="5.31464in" svg:y2="6.79134in" draw:z-index="251667968" draw:id="id61" draw:style-name="a71" draw:name="Łącznik prosty 983378353" text:anchor-type="paragraph"><svg:title/><svg:desc/></draw:connector><draw:g draw:z-index="251670016" draw:name="Grupa 2090593833" draw:id="id65" draw:style-name="a76" text:anchor-type="paragraph"><svg:title/><svg:desc/><draw:custom-shape svg:x="3.7252in" svg:y="1.44173in" svg:width="1in" svg:height="0.69331in" draw:id="id62" draw:style-name="a73" draw:name="Dowolny kształt: kształt 459648513"><svg:title/><svg:desc/><text:p text:style-name="Normalny"/><draw:enhanced-geometry draw:type="non-primitive" svg:viewBox="0 0 2541 1762" draw:enhanced-path="M 0 0 L 2541 0 2541 1762 0 17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76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52in" svg:y="1.43504in" svg:width="1in" svg:height="0.70039in" draw:id="id63" draw:style-name="a74" draw:name="Dowolny kształt: kształt 258522020"><svg:title/><svg:desc/><text:p text:style-name="Normalny"/><draw:enhanced-geometry draw:type="non-primitive" svg:viewBox="0 0 2541 1780" draw:enhanced-path="M 0 0 L 2541 0 2541 1780 0 1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75" draw:name="Pole tekstowe 1995702642" svg:x="3.7252in" svg:y="1.44882in" svg:width="1in" svg:height="0.68661in" style:rel-width="scale" style:rel-height="scale"><draw:text-box><text:p text:style-name="P30"><text:span text:style-name="T31">sekretarz</text:span></text:p><text:p text:style-name="P32"><text:span text:style-name="T33">szkoły</text:span></text:p></draw:text-box><svg:title/><svg:desc/></draw:frame></draw:g><draw:g draw:z-index="251671040" draw:name="Grupa 953691420" draw:id="id69" draw:style-name="a81" text:anchor-type="paragraph"><svg:title/><svg:desc/><draw:custom-shape svg:x="2.04331in" svg:y="1.44173in" svg:width="1.3752in" svg:height="0.67756in" draw:id="id66" draw:style-name="a78" draw:name="Dowolny kształt: kształt 504718100"><svg:title/><svg:desc/><text:p text:style-name="Normalny"/><draw:enhanced-geometry draw:type="non-primitive" svg:viewBox="0 0 3494 1722" draw:enhanced-path="M 0 0 L 3494 0 3494 1722 0 17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4"/><draw:equation draw:name="f7" draw:formula="?f4 / 172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4331in" svg:y="1.43504in" svg:width="1.3752in" svg:height="0.68425in" draw:id="id67" draw:style-name="a79" draw:name="Dowolny kształt: kształt 754182721"><svg:title/><svg:desc/><text:p text:style-name="Normalny"/><draw:enhanced-geometry draw:type="non-primitive" svg:viewBox="0 0 3494 1739" draw:enhanced-path="M 0 0 L 3494 0 3494 1739 0 17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4"/><draw:equation draw:name="f7" draw:formula="?f4 / 17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80" draw:name="Pole tekstowe 351565307" svg:x="2.04331in" svg:y="1.44882in" svg:width="1.3752in" svg:height="0.67047in" style:rel-width="scale" style:rel-height="scale"><draw:text-box><text:p text:style-name="P34"><text:span text:style-name="T35">kierownik</text:span></text:p><text:p text:style-name="P36"><text:span text:style-name="T37">gospodarczy</text:span></text:p></draw:text-box><svg:title/><svg:desc/></draw:frame></draw:g><draw:g draw:z-index="251672064" draw:name="Grupa 1538523164" draw:id="id73" draw:style-name="a86" text:anchor-type="paragraph"><svg:title/><svg:desc/><draw:custom-shape svg:x="5.0315in" svg:y="1.44173in" svg:width="1.43543in" svg:height="0.72598in" draw:id="id70" draw:style-name="a83" draw:name="Dowolny kształt: kształt 1721246239"><svg:title/><svg:desc/><text:p text:style-name="Normalny"/><draw:enhanced-geometry draw:type="non-primitive" svg:viewBox="0 0 3647 1845" draw:enhanced-path="M 0 0 L 3647 0 3647 1845 0 18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7"/><draw:equation draw:name="f7" draw:formula="?f4 / 1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15in" svg:y="1.43504in" svg:width="1.43543in" svg:height="0.73268in" draw:id="id71" draw:style-name="a84" draw:name="Dowolny kształt: kształt 1087046719"><svg:title/><svg:desc/><text:p text:style-name="Normalny"/><draw:enhanced-geometry draw:type="non-primitive" svg:viewBox="0 0 3647 1862" draw:enhanced-path="M 0 0 L 3647 0 3647 1862 0 18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7"/><draw:equation draw:name="f7" draw:formula="?f4 / 186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85" draw:name="Pole tekstowe 311258519" svg:x="5.0315in" svg:y="1.44882in" svg:width="1.43543in" svg:height="0.7189in" style:rel-width="scale" style:rel-height="scale"><draw:text-box><text:p text:style-name="P38"><text:span text:style-name="T39">wicedyrektor</text:span></text:p><text:p text:style-name="P40"><text:span text:style-name="T41">ds. wychowawczych</text:span></text:p></draw:text-box><svg:title/><svg:desc/></draw:frame></draw:g><draw:g draw:z-index="251673088" draw:name="Grupa 13571067" draw:id="id77" draw:style-name="a91" text:anchor-type="paragraph"><svg:title/><svg:desc/><draw:custom-shape svg:x="6.6122in" svg:y="1.45984in" svg:width="1.26654in" svg:height="0.67756in" draw:id="id74" draw:style-name="a88" draw:name="Dowolny kształt: kształt 1586414674"><svg:title/><svg:desc/><text:p text:style-name="Normalny"/><draw:enhanced-geometry draw:type="non-primitive" svg:viewBox="0 0 3218 1722" draw:enhanced-path="M 0 0 L 3218 0 3218 1722 0 17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8"/><draw:equation draw:name="f7" draw:formula="?f4 / 172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122in" svg:y="1.45315in" svg:width="1.26654in" svg:height="0.68425in" draw:id="id75" draw:style-name="a89" draw:name="Dowolny kształt: kształt 396547542"><svg:title/><svg:desc/><text:p text:style-name="Normalny"/><draw:enhanced-geometry draw:type="non-primitive" svg:viewBox="0 0 3218 1739" draw:enhanced-path="M 0 0 L 3218 0 3218 1739 0 17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8"/><draw:equation draw:name="f7" draw:formula="?f4 / 17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90" draw:name="Pole tekstowe 1781081674" svg:x="6.6122in" svg:y="1.46693in" svg:width="1.26654in" svg:height="0.67047in" style:rel-width="scale" style:rel-height="scale"><draw:text-box><text:p text:style-name="P42"><text:span text:style-name="T43">wicedyrektor</text:span></text:p><text:p text:style-name="P44"><text:span text:style-name="T45">ds.<text:s/></text:span><text:span text:style-name="T46">dydaktycznych</text:span></text:p></draw:text-box><svg:title/><svg:desc/></draw:frame></draw:g><draw:g draw:z-index="251674112" draw:name="Grupa 1034712463" draw:id="id81" draw:style-name="a96" text:anchor-type="paragraph"><svg:title/><svg:desc/><draw:custom-shape svg:x="5.26969in" svg:y="2.58307in" svg:width="1in" svg:height="0.77638in" draw:id="id78" draw:style-name="a93" draw:name="Dowolny kształt: kształt 1912048757"><svg:title/><svg:desc/><text:p text:style-name="Normalny"/><draw:enhanced-geometry draw:type="non-primitive" svg:viewBox="0 0 2541 1973" draw:enhanced-path="M 0 0 L 2541 0 2541 1973 0 19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97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969in" svg:y="2.57598in" svg:width="1in" svg:height="0.78307in" draw:id="id79" draw:style-name="a94" draw:name="Dowolny kształt: kształt 1756034433"><svg:title/><svg:desc/><text:p text:style-name="Normalny"/><draw:enhanced-geometry draw:type="non-primitive" svg:viewBox="0 0 2541 1990" draw:enhanced-path="M 0 0 L 2541 0 2541 1990 0 1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95" draw:name="Pole tekstowe 23862130" svg:x="5.26969in" svg:y="2.58976in" svg:width="1in" svg:height="0.76929in" style:rel-width="scale" style:rel-height="scale"><draw:text-box><text:p text:style-name="P47"><text:span text:style-name="T48">wychowawcy</text:span></text:p><text:p text:style-name="P49"><text:span text:style-name="T50">w internacie</text:span></text:p></draw:text-box><svg:title/><svg:desc/></draw:frame></draw:g><draw:g draw:z-index="251675136" draw:name="Grupa 100972446" draw:id="id85" draw:style-name="a101" text:anchor-type="paragraph"><svg:title/><svg:desc/><draw:custom-shape svg:x="5.26535in" svg:y="3.69173in" svg:width="1in" svg:height="0.65118in" draw:id="id82" draw:style-name="a98" draw:name="Dowolny kształt: kształt 124356694"><svg:title/><svg:desc/><text:p text:style-name="Normalny"/><draw:enhanced-geometry draw:type="non-primitive" svg:viewBox="0 0 2541 1655" draw:enhanced-path="M 0 0 L 2541 0 2541 1655 0 16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535in" svg:y="3.68504in" svg:width="1in" svg:height="0.65827in" draw:id="id83" draw:style-name="a99" draw:name="Dowolny kształt: kształt 714222145"><svg:title/><svg:desc/><text:p text:style-name="Normalny"/><draw:enhanced-geometry draw:type="non-primitive" svg:viewBox="0 0 2541 1673" draw:enhanced-path="M 0 0 L 2541 0 2541 1673 0 16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67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4" draw:style-name="a100" draw:name="Pole tekstowe 529635587" svg:x="5.26535in" svg:y="3.69882in" svg:width="1in" svg:height="0.64449in" style:rel-width="scale" style:rel-height="scale"><draw:text-box><text:p text:style-name="P51"><text:span text:style-name="T52">bibliotekarz</text:span></text:p></draw:text-box><svg:title/><svg:desc/></draw:frame></draw:g><draw:g draw:z-index="251676160" draw:name="Grupa 1022963159" draw:id="id89" draw:style-name="a106" text:anchor-type="paragraph"><svg:title/><svg:desc/><draw:custom-shape svg:x="5.22913in" svg:y="4.61142in" svg:width="1in" svg:height="0.60945in" draw:id="id86" draw:style-name="a103" draw:name="Dowolny kształt: kształt 1508427482"><svg:title/><svg:desc/><text:p text:style-name="Normalny"/><draw:enhanced-geometry draw:type="non-primitive" svg:viewBox="0 0 2541 1549" draw:enhanced-path="M 0 0 L 2541 0 2541 1549 0 15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5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913in" svg:y="4.60472in" svg:width="1in" svg:height="0.61654in" draw:id="id87" draw:style-name="a104" draw:name="Dowolny kształt: kształt 1395150822"><svg:title/><svg:desc/><text:p text:style-name="Normalny"/><draw:enhanced-geometry draw:type="non-primitive" svg:viewBox="0 0 2541 1567" draw:enhanced-path="M 0 0 L 2541 0 2541 1567 0 1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156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" draw:style-name="a105" draw:name="Pole tekstowe 2034077615" svg:x="5.22913in" svg:y="4.6185in" svg:width="1in" svg:height="0.60276in" style:rel-width="scale" style:rel-height="scale"><draw:text-box><text:p text:style-name="P53"><text:span text:style-name="T54">pedagog</text:span></text:p></draw:text-box><svg:title/><svg:desc/></draw:frame></draw:g><draw:g draw:z-index="251677184" draw:name="Grupa 239079008" draw:id="id93" draw:style-name="a111" text:anchor-type="paragraph"><svg:title/><svg:desc/><draw:custom-shape svg:x="5.23543in" svg:y="5.42008in" svg:width="1in" svg:height="0.83858in" draw:id="id90" draw:style-name="a108" draw:name="Dowolny kształt: kształt 1590098207"><svg:title/><svg:desc/><text:p text:style-name="Normalny"/><draw:enhanced-geometry draw:type="non-primitive" svg:viewBox="0 0 2541 2131" draw:enhanced-path="M 0 0 L 2541 0 2541 2131 0 21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213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543in" svg:y="5.41299in" svg:width="1in" svg:height="0.84567in" draw:id="id91" draw:style-name="a109" draw:name="Dowolny kształt: kształt 654282042"><svg:title/><svg:desc/><text:p text:style-name="Normalny"/><draw:enhanced-geometry draw:type="non-primitive" svg:viewBox="0 0 2541 2149" draw:enhanced-path="M 0 0 L 2541 0 2541 2149 0 21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21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110" draw:name="Pole tekstowe 1115896826" svg:x="5.23543in" svg:y="5.42717in" svg:width="1in" svg:height="0.83189in" style:rel-width="scale" style:rel-height="scale"><draw:text-box><text:p text:style-name="P55"><text:span text:style-name="T56">pedagog</text:span></text:p><text:p text:style-name="P57"><text:span text:style-name="T58">specjalny</text:span></text:p></draw:text-box><svg:title/><svg:desc/></draw:frame></draw:g><draw:g draw:z-index="251678208" draw:name="Grupa 1863915668" draw:id="id97" draw:style-name="a116" text:anchor-type="paragraph"><svg:title/><svg:desc/><draw:custom-shape svg:x="5.23701in" svg:y="6.45866in" svg:width="1in" svg:height="0.83858in" draw:id="id94" draw:style-name="a113" draw:name="Dowolny kształt: kształt 932212607"><svg:title/><svg:desc/><text:p text:style-name="Normalny"/><draw:enhanced-geometry draw:type="non-primitive" svg:viewBox="0 0 2541 2131" draw:enhanced-path="M 0 0 L 2541 0 2541 2131 0 21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213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701in" svg:y="6.45157in" svg:width="1in" svg:height="0.84567in" draw:id="id95" draw:style-name="a114" draw:name="Dowolny kształt: kształt 1039987401"><svg:title/><svg:desc/><text:p text:style-name="Normalny"/><draw:enhanced-geometry draw:type="non-primitive" svg:viewBox="0 0 2541 2149" draw:enhanced-path="M 0 0 L 2541 0 2541 2149 0 21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"/><draw:equation draw:name="f7" draw:formula="?f4 / 21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15" draw:name="Pole tekstowe 1584524494" svg:x="5.23701in" svg:y="6.46575in" svg:width="1in" svg:height="0.83189in" style:rel-width="scale" style:rel-height="scale"><draw:text-box><text:p text:style-name="P59"><text:span text:style-name="T60">psycholog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7" draw:style="linear" draw:angle="0" draw:start-color="#ffffff" draw:end-color="#999999" draw:start-intensity="100%" draw:end-intensity="100%"/>
    <draw:gradient draw:name="a21" draw:style="linear" draw:angle="0" draw:start-color="#ffffff" draw:end-color="#999999" draw:start-intensity="100%" draw:end-intensity="100%"/>
    <draw:gradient draw:name="a102" draw:style="linear" draw:angle="0" draw:start-color="#ffffff" draw:end-color="#999999" draw:start-intensity="100%" draw:end-intensity="100%"/>
    <draw:gradient draw:name="a26" draw:style="linear" draw:angle="0" draw:start-color="#ffffff" draw:end-color="#999999" draw:start-intensity="100%" draw:end-intensity="100%"/>
    <draw:gradient draw:name="a107" draw:style="linear" draw:angle="0" draw:start-color="#ffffff" draw:end-color="#999999" draw:start-intensity="100%" draw:end-intensity="100%"/>
    <draw:gradient draw:name="a11" draw:style="linear" draw:angle="0" draw:start-color="#ffffff" draw:end-color="#999999" draw:start-intensity="100%" draw:end-intensity="100%"/>
    <draw:gradient draw:name="a16" draw:style="linear" draw:angle="0" draw:start-color="#ffffff" draw:end-color="#999999" draw:start-intensity="100%" draw:end-intensity="100%"/>
    <draw:gradient draw:name="a92" draw:style="linear" draw:angle="0" draw:start-color="#ffffff" draw:end-color="#999999" draw:start-intensity="100%" draw:end-intensity="100%"/>
    <draw:gradient draw:name="a1" draw:style="linear" draw:angle="0" draw:start-color="#ffffff" draw:end-color="#999999" draw:start-intensity="100%" draw:end-intensity="100%"/>
    <draw:gradient draw:name="a97" draw:style="linear" draw:angle="0" draw:start-color="#ffffff" draw:end-color="#999999" draw:start-intensity="100%" draw:end-intensity="100%"/>
    <draw:gradient draw:name="a41" draw:style="linear" draw:angle="0" draw:start-color="#ffffff" draw:end-color="#999999" draw:start-intensity="100%" draw:end-intensity="100%"/>
    <draw:gradient draw:name="a6" draw:style="linear" draw:angle="0" draw:start-color="#ffffff" draw:end-color="#999999" draw:start-intensity="100%" draw:end-intensity="100%"/>
    <draw:gradient draw:name="a82" draw:style="linear" draw:angle="0" draw:start-color="#ffffff" draw:end-color="#999999" draw:start-intensity="100%" draw:end-intensity="100%"/>
    <draw:gradient draw:name="a46" draw:style="linear" draw:angle="0" draw:start-color="#ffffff" draw:end-color="#999999" draw:start-intensity="100%" draw:end-intensity="100%"/>
    <draw:gradient draw:name="a87" draw:style="linear" draw:angle="0" draw:start-color="#ffffff" draw:end-color="#999999" draw:start-intensity="100%" draw:end-intensity="100%"/>
    <draw:gradient draw:name="a31" draw:style="linear" draw:angle="0" draw:start-color="#ffffff" draw:end-color="#999999" draw:start-intensity="100%" draw:end-intensity="100%"/>
    <draw:gradient draw:name="a112" draw:style="linear" draw:angle="0" draw:start-color="#ffffff" draw:end-color="#999999" draw:start-intensity="100%" draw:end-intensity="100%"/>
    <draw:gradient draw:name="a72" draw:style="linear" draw:angle="0" draw:start-color="#ffffff" draw:end-color="#999999" draw:start-intensity="100%" draw:end-intensity="100%"/>
    <draw:gradient draw:name="a36" draw:style="linear" draw:angle="0" draw:start-color="#ffffff" draw:end-color="#999999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fedorczyk</dc:creator>
    <meta:creation-date>2023-09-28T10:04:00Z</meta:creation-date>
    <dc:date>2023-10-10T08:17:00Z</dc:date>
    <meta:print-date>2023-10-10T08:17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6" meta:character-count="41" meta:row-count="1" meta:non-whitespace-character-count="36"/>
  </office:meta>
</office:document-meta>
</file>