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3D3D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A9A9A9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3D3D3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D3D3D3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A9A9A9"/>
    </style:style>
    <style:style style:name="ce13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3D3D3"/>
    </style:style>
    <style:style style:name="ce16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A9A9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A9A9A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6">
      <style:table-cell-properties style:vertical-align="automatic" fo:background-color="#D3D3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style:vertical-align="automatic" fo:background-color="#D3D3D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D3D3D3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Załącznik Nr 1 do Uchwały Nr 743/23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24">
            <text:p>Zarządu Powiatu Braniewskiego z dnia 9 listopada 2023 roku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26">
            <text:p>PLAN DOCHODÓW BUDŻETU POWIATU NA ROK 2023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 table:style-name="ce25"/>
        </table:table-row>
        <table:table-row table:style-name="ro1">
          <table:table-cell office:value-type="string" table:style-name="ce3">
            <text:p>Dział</text:p>
          </table:table-cell>
          <table:table-cell office:value-type="string" table:number-columns-spanned="2" table:number-rows-spanned="1" table:style-name="ce11">
            <text:p>Rozdział</text:p>
          </table:table-cell>
          <table:covered-table-cell/>
          <table:table-cell office:value-type="string" table:number-columns-spanned="2" table:number-rows-spanned="1" table:style-name="ce11">
            <text:p>Paragraf</text:p>
          </table:table-cell>
          <table:covered-table-cell/>
          <table:table-cell office:value-type="string" table:style-name="ce3">
            <text:p>Treść</text:p>
          </table:table-cell>
          <table:table-cell office:value-type="string" table:style-name="ce3">
            <text:p>Przed zmianą</text:p>
          </table:table-cell>
          <table:table-cell office:value-type="string" table:number-columns-spanned="2" table:number-rows-spanned="1" table:style-name="ce11">
            <text:p>Zmiana</text:p>
          </table:table-cell>
          <table:covered-table-cell/>
          <table:table-cell office:value-type="string" table:style-name="ce3">
            <text:p>Po zmiani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00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Gospodarka mieszkaniowa</text:p>
          </table:table-cell>
          <table:table-cell office:value-type="float" office:value="381487" table:style-name="ce5">
            <text:p>381 487,00</text:p>
          </table:table-cell>
          <table:table-cell office:value-type="float" office:value="1689" table:number-columns-spanned="2" table:number-rows-spanned="1" table:style-name="ce13">
            <text:p>1 689,00</text:p>
          </table:table-cell>
          <table:covered-table-cell/>
          <table:table-cell office:value-type="float" office:value="383176" table:style-name="ce5">
            <text:p>383 176,0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70005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Gospodarka gruntami i nieruchomościami</text:p>
          </table:table-cell>
          <table:table-cell office:value-type="float" office:value="381487" table:style-name="ce7">
            <text:p>381 487,00</text:p>
          </table:table-cell>
          <table:table-cell office:value-type="float" office:value="1689" table:number-columns-spanned="2" table:number-rows-spanned="1" table:style-name="ce16">
            <text:p>1 689,00</text:p>
          </table:table-cell>
          <table:covered-table-cell/>
          <table:table-cell office:value-type="float" office:value="383176" table:style-name="ce7">
            <text:p>383 176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54187" table:style-name="ce7">
            <text:p>54 187,00</text:p>
          </table:table-cell>
          <table:table-cell office:value-type="float" office:value="1689" table:number-columns-spanned="2" table:number-rows-spanned="1" table:style-name="ce16">
            <text:p>1 689,00</text:p>
          </table:table-cell>
          <table:covered-table-cell/>
          <table:table-cell office:value-type="float" office:value="55876" table:style-name="ce7">
            <text:p>55 876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10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Działalność usługowa</text:p>
          </table:table-cell>
          <table:table-cell office:value-type="float" office:value="1124001" table:style-name="ce5">
            <text:p>1 124 001,00</text:p>
          </table:table-cell>
          <table:table-cell office:value-type="float" office:value="28109" table:number-columns-spanned="2" table:number-rows-spanned="1" table:style-name="ce13">
            <text:p>28 109,00</text:p>
          </table:table-cell>
          <table:covered-table-cell/>
          <table:table-cell office:value-type="float" office:value="1152110" table:style-name="ce5">
            <text:p>1 152 110,0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7101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Zadania z zakresu geodezji i kartografii</text:p>
          </table:table-cell>
          <table:table-cell office:value-type="float" office:value="190018" table:style-name="ce7">
            <text:p>190 018,00</text:p>
          </table:table-cell>
          <table:table-cell office:value-type="float" office:value="28109" table:number-columns-spanned="2" table:number-rows-spanned="1" table:style-name="ce16">
            <text:p>28 109,00</text:p>
          </table:table-cell>
          <table:covered-table-cell/>
          <table:table-cell office:value-type="float" office:value="218127" table:style-name="ce7">
            <text:p>218 127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175018" table:style-name="ce7">
            <text:p>175 018,00</text:p>
          </table:table-cell>
          <table:table-cell office:value-type="float" office:value="28109" table:number-columns-spanned="2" table:number-rows-spanned="1" table:style-name="ce16">
            <text:p>28 109,00</text:p>
          </table:table-cell>
          <table:covered-table-cell/>
          <table:table-cell office:value-type="float" office:value="203127" table:style-name="ce7">
            <text:p>203 127,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54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Bezpieczeństwo publiczne i ochrona przeciwpożarowa</text:p>
          </table:table-cell>
          <table:table-cell office:value-type="float" office:value="5727268.9800000004" table:style-name="ce5">
            <text:p>5 727 268,98</text:p>
          </table:table-cell>
          <table:table-cell office:value-type="float" office:value="666" table:number-columns-spanned="2" table:number-rows-spanned="1" table:style-name="ce13">
            <text:p>666,00</text:p>
          </table:table-cell>
          <table:covered-table-cell/>
          <table:table-cell office:value-type="float" office:value="5727934.9800000004" table:style-name="ce5">
            <text:p>5 727 934,98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2" table:number-rows-spanned="1" table:style-name="ce14">
            <text:p>7541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Komendy powiatowe Państwowej Straży Pożarnej</text:p>
          </table:table-cell>
          <table:table-cell office:value-type="float" office:value="5727268.9800000004" table:style-name="ce7">
            <text:p>5 727 268,98</text:p>
          </table:table-cell>
          <table:table-cell office:value-type="float" office:value="666" table:number-columns-spanned="2" table:number-rows-spanned="1" table:style-name="ce16">
            <text:p>666,00</text:p>
          </table:table-cell>
          <table:covered-table-cell/>
          <table:table-cell office:value-type="float" office:value="5727934.9800000004" table:style-name="ce7">
            <text:p>5 727 934,98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5727268.9800000004" table:style-name="ce7">
            <text:p>5 727 268,98</text:p>
          </table:table-cell>
          <table:table-cell office:value-type="float" office:value="666" table:number-columns-spanned="2" table:number-rows-spanned="1" table:style-name="ce16">
            <text:p>666,00</text:p>
          </table:table-cell>
          <table:covered-table-cell/>
          <table:table-cell office:value-type="float" office:value="5727934.9800000004" table:style-name="ce7">
            <text:p>5 727 934,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58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Różne rozliczenia</text:p>
          </table:table-cell>
          <table:table-cell office:value-type="float" office:value="42434634.049999997" table:style-name="ce5">
            <text:p>42 434 634,05</text:p>
          </table:table-cell>
          <table:table-cell office:value-type="float" office:value="5280" table:number-columns-spanned="2" table:number-rows-spanned="1" table:style-name="ce13">
            <text:p>5 280,00</text:p>
          </table:table-cell>
          <table:covered-table-cell/>
          <table:table-cell office:value-type="float" office:value="42439914.049999997" table:style-name="ce5">
            <text:p>42 439 914,0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75814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Różne rozliczenia finansowe</text:p>
          </table:table-cell>
          <table:table-cell office:value-type="float" office:value="51236" table:style-name="ce7">
            <text:p>51 236,00</text:p>
          </table:table-cell>
          <table:table-cell office:value-type="float" office:value="5280" table:number-columns-spanned="2" table:number-rows-spanned="1" table:style-name="ce16">
            <text:p>5 280,00</text:p>
          </table:table-cell>
          <table:covered-table-cell/>
          <table:table-cell office:value-type="float" office:value="56516" table:style-name="ce7">
            <text:p>56 516,0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00</text:p>
          </table:table-cell>
          <table:covered-table-cell/>
          <table:table-cell office:value-type="string" table:style-name="ce23">
            <text:p>Środki z Funduszu Pomocy na finansowanie lub dofinansowanie zadań bieżących w zakresie pomocy obywatelom Ukrainy</text:p>
          </table:table-cell>
          <table:table-cell office:value-type="float" office:value="51236" table:style-name="ce7">
            <text:p>51 236,00</text:p>
          </table:table-cell>
          <table:table-cell office:value-type="float" office:value="5280" table:number-columns-spanned="2" table:number-rows-spanned="1" table:style-name="ce16">
            <text:p>5 280,00</text:p>
          </table:table-cell>
          <table:covered-table-cell/>
          <table:table-cell office:value-type="float" office:value="56516" table:style-name="ce7">
            <text:p>56 516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1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Ochrona zdrowia</text:p>
          </table:table-cell>
          <table:table-cell office:value-type="float" office:value="0" table:style-name="ce5">
            <text:p>0,00</text:p>
          </table:table-cell>
          <table:table-cell office:value-type="float" office:value="22800" table:number-columns-spanned="2" table:number-rows-spanned="1" table:style-name="ce13">
            <text:p>22 800,00</text:p>
          </table:table-cell>
          <table:covered-table-cell/>
          <table:table-cell office:value-type="float" office:value="22800" table:style-name="ce5">
            <text:p>22 800,0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8514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Ratownictwo medyczne</text:p>
          </table:table-cell>
          <table:table-cell office:value-type="float" office:value="0" table:style-name="ce7">
            <text:p>0,00</text:p>
          </table:table-cell>
          <table:table-cell office:value-type="float" office:value="22800" table:number-columns-spanned="2" table:number-rows-spanned="1" table:style-name="ce16">
            <text:p>22 800,00</text:p>
          </table:table-cell>
          <table:covered-table-cell/>
          <table:table-cell office:value-type="float" office:value="22800" table:style-name="ce7">
            <text:p>22 800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0" table:style-name="ce7">
            <text:p>0,00</text:p>
          </table:table-cell>
          <table:table-cell office:value-type="float" office:value="22800" table:number-columns-spanned="2" table:number-rows-spanned="1" table:style-name="ce16">
            <text:p>22 800,00</text:p>
          </table:table-cell>
          <table:covered-table-cell/>
          <table:table-cell office:value-type="float" office:value="22800" table:style-name="ce7">
            <text:p>22 80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Pomoc społeczna</text:p>
          </table:table-cell>
          <table:table-cell office:value-type="float" office:value="5422553" table:style-name="ce5">
            <text:p>5 422 553,00</text:p>
          </table:table-cell>
          <table:table-cell office:value-type="float" office:value="89112" table:number-columns-spanned="2" table:number-rows-spanned="1" table:style-name="ce13">
            <text:p>89 112,00</text:p>
          </table:table-cell>
          <table:covered-table-cell/>
          <table:table-cell office:value-type="float" office:value="5511665" table:style-name="ce5">
            <text:p>5 511 665,0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8520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Domy pomocy społecznej</text:p>
          </table:table-cell>
          <table:table-cell office:value-type="float" office:value="4542511" table:style-name="ce7">
            <text:p>4 542 511,00</text:p>
          </table:table-cell>
          <table:table-cell office:value-type="float" office:value="81320" table:number-columns-spanned="2" table:number-rows-spanned="1" table:style-name="ce16">
            <text:p>81 320,00</text:p>
          </table:table-cell>
          <table:covered-table-cell/>
          <table:table-cell office:value-type="float" office:value="4623831" table:style-name="ce7">
            <text:p>4 623 831,00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30</text:p>
          </table:table-cell>
          <table:covered-table-cell/>
          <table:table-cell office:value-type="string" table:style-name="ce23">
            <text:p>Dotacja celowa otrzymana z budżetu państwa na realizację bieżących zadań własnych powiatu</text:p>
          </table:table-cell>
          <table:table-cell office:value-type="float" office:value="1598688" table:style-name="ce7">
            <text:p>1 598 688,00</text:p>
          </table:table-cell>
          <table:table-cell office:value-type="float" office:value="81320" table:number-columns-spanned="2" table:number-rows-spanned="1" table:style-name="ce16">
            <text:p>81 320,00</text:p>
          </table:table-cell>
          <table:covered-table-cell/>
          <table:table-cell office:value-type="float" office:value="1680008" table:style-name="ce7">
            <text:p>1 680 008,0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14">
            <text:p>85203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Ośrodki wsparcia</text:p>
          </table:table-cell>
          <table:table-cell office:value-type="float" office:value="866855" table:style-name="ce7">
            <text:p>866 855,00</text:p>
          </table:table-cell>
          <table:table-cell office:value-type="float" office:value="14092" table:number-columns-spanned="2" table:number-rows-spanned="1" table:style-name="ce16">
            <text:p>14 092,00</text:p>
          </table:table-cell>
          <table:covered-table-cell/>
          <table:table-cell office:value-type="float" office:value="880947" table:style-name="ce7">
            <text:p>880 947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866855" table:style-name="ce7">
            <text:p>866 855,00</text:p>
          </table:table-cell>
          <table:table-cell office:value-type="float" office:value="14092" table:number-columns-spanned="2" table:number-rows-spanned="1" table:style-name="ce16">
            <text:p>14 092,00</text:p>
          </table:table-cell>
          <table:covered-table-cell/>
          <table:table-cell office:value-type="float" office:value="880947" table:style-name="ce7">
            <text:p>880 947,0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2" table:number-rows-spanned="1" table:style-name="ce14">
            <text:p>85205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Zadania w zakresie przeciwdziałania przemocy w rodzinie</text:p>
          </table:table-cell>
          <table:table-cell office:value-type="float" office:value="12600" table:style-name="ce7">
            <text:p>12 600,00</text:p>
          </table:table-cell>
          <table:table-cell office:value-type="float" office:value="-6300" table:number-columns-spanned="2" table:number-rows-spanned="1" table:style-name="ce16">
            <text:p>-6 300,00</text:p>
          </table:table-cell>
          <table:covered-table-cell/>
          <table:table-cell office:value-type="float" office:value="6300" table:style-name="ce7">
            <text:p>6 300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4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12600" table:style-name="ce7">
            <text:p>12 600,00</text:p>
          </table:table-cell>
          <table:table-cell office:value-type="float" office:value="-6300" table:number-columns-spanned="2" table:number-rows-spanned="1" table:style-name="ce16">
            <text:p>-6 300,00</text:p>
          </table:table-cell>
          <table:covered-table-cell/>
          <table:table-cell office:value-type="float" office:value="6300" table:style-name="ce7">
            <text:p>6 300,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853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22">
            <text:p>Pozostałe zadania w zakresie polityki społecznej</text:p>
          </table:table-cell>
          <table:table-cell office:value-type="float" office:value="948469" table:style-name="ce5">
            <text:p>948 469,00</text:p>
          </table:table-cell>
          <table:table-cell office:value-type="float" office:value="7632" table:number-columns-spanned="2" table:number-rows-spanned="1" table:style-name="ce13">
            <text:p>7 632,00</text:p>
          </table:table-cell>
          <table:covered-table-cell/>
          <table:table-cell office:value-type="float" office:value="956101" table:style-name="ce5">
            <text:p>956 101,0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2" table:number-rows-spanned="1" table:style-name="ce14">
            <text:p>8532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23">
            <text:p>Zespoły do spraw orzekania o niepełnosprawności</text:p>
          </table:table-cell>
          <table:table-cell office:value-type="float" office:value="302258" table:style-name="ce7">
            <text:p>302 258,00</text:p>
          </table:table-cell>
          <table:table-cell office:value-type="float" office:value="7632" table:number-columns-spanned="2" table:number-rows-spanned="1" table:style-name="ce16">
            <text:p>7 632,00</text:p>
          </table:table-cell>
          <table:covered-table-cell/>
          <table:table-cell office:value-type="float" office:value="309890" table:style-name="ce7">
            <text:p>309 890,00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19">
            <text:p>2110</text:p>
          </table:table-cell>
          <table:covered-table-cell/>
          <table:table-cell office:value-type="string" table:style-name="ce23">
            <text:p>Dotacja celowa otrzymana z budżetu państwa na zadania bieżące z zakresu administracji rządowej oraz inne zadania zlecone ustawami realizowane przez powiat</text:p>
          </table:table-cell>
          <table:table-cell office:value-type="float" office:value="299284" table:style-name="ce7">
            <text:p>299 284,00</text:p>
          </table:table-cell>
          <table:table-cell office:value-type="float" office:value="7632" table:number-columns-spanned="2" table:number-rows-spanned="1" table:style-name="ce20">
            <text:p>7 632,00</text:p>
          </table:table-cell>
          <table:covered-table-cell/>
          <table:table-cell office:value-type="float" office:value="306916" table:style-name="ce7">
            <text:p>306 916,00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1">
            <text:p>Razem:</text:p>
          </table:table-cell>
          <table:covered-table-cell table:number-columns-repeated="5"/>
          <table:table-cell office:value-type="float" office:value="96511892.909999996" table:style-name="ce10">
            <text:p>96 511 892,91</text:p>
          </table:table-cell>
          <table:table-cell office:value-type="float" office:value="155288" table:number-columns-spanned="2" table:number-rows-spanned="1" table:style-name="ce21">
            <text:p>155 288,00</text:p>
          </table:table-cell>
          <table:covered-table-cell/>
          <table:table-cell office:value-type="float" office:value="96667180.909999996" table:style-name="ce10">
            <text:p>96 667 180,91</text:p>
          </table:table-cell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 number:grouping="true"/>
    </number:number-style>
    <number:number-style style:name="N36" number:language="en" number:country="US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pfedorczyk</dc:creator>
    <dc:date>2023-11-09T12:07:25Z</dc:date>
    <meta:print-date>2023-11-09T12:07:17Z</meta:print-date>
    <meta:editing-cycles>1</meta:editing-cycles>
    <meta:editing-duration>PT152S</meta:editing-duration>
  </office:meta>
</office:document-meta>
</file>